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office:automatic-styles>
  <office:body>
    <office:text>
      <text:p text:style-name="new_page_staatscourant"/>
      <text:p text:style-name="single-kop-titel">Wijziging bijlagen behorende bij het Reglement Gemeentelijke Basisregistratie personen Gemeente Wijk bij Duurstede 2014</text:p>
      <text:section text:name="regeling_id1-3-2" text:style-name="regeling">
        <text:section text:name="aanhef_id1-3-2-1" text:style-name="aanhef">
          <text:section text:name="preambule_id1-3-2-1-1" text:style-name="preambule">
            <text:p text:style-name="al">Besluit van de beheerder van de basisregistratie personen tot actualisatie van de volgende bijlagen: </text:p>
            <text:p text:style-name="al">Bijlage 1, i.v.m. toevoeging van een applicatie per 7 juni 2018;</text:p>
            <text:p text:style-name="al"> Bijlage 2 i.v.m. het vervallen van rechtstreekse toegang tot de basisregistratie per 7 juni 2018; </text:p>
            <text:p text:style-name="al">Bijlage 3 i.v.m. wijzigingen met betrekking tot binnengemeentelijke afnemers per 7 juni 2018; </text:p>
            <text:p text:style-name="al">Bijlage 4 i.v.m. aanvulling van instanties waaraan gegevens verstrekt kunnen worden per 11 december 2019; </text:p>
            <text:p text:style-name="al">Bijlage 5 i.v.m. aanvulling van aangehaakte gegevens per 7 juni 2018.</text:p>
            <text:p text:style-name="al"/>
            <text:p text:style-name="al">Kenmerk gemeente WbD: 2019-63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Bijlage 1 Reglement gemeentelijke basisregistratie personen  </text:span>
            </text:span>
          </text:p>
            <text:p text:style-name="al"/>
            <text:p text:style-name="al">
            <text:span text:style-name="nadrukvet">Verbanden met andere gemeentelijke registraties.  </text:span>
          </text:p>
            <text:p text:style-name="al">De Civision Makelaar Gegevens (CMG) ontvangt alle gegevens uit de BRP.</text:p>
            <text:p text:style-name="al"> </text:p>
            <text:p text:style-name="al">Via de CMG worden de gegevens, zoals vermeld in artikel 3.9 lid 4 van de Wet BRP, doorgeleverd aan de applicaties: </text:p>
            <text:list text:style-name="id1-3-2-2-1-8">
              <text:list-item text:style-override="id1-3-2-2-1-8-1">
                <text:number>1.</text:number>
                <text:p text:style-name="al">Key2Finance</text:p>
              </text:list-item>
              <text:list-item text:style-override="id1-3-2-2-1-8-2">
                <text:number>2.</text:number>
                <text:p text:style-name="al">Stroomlijn</text:p>
              </text:list-item>
              <text:list-item text:style-override="id1-3-2-2-1-8-3">
                <text:number>3.</text:number>
                <text:p text:style-name="al">Zorgned</text:p>
              </text:list-item>
              <text:list-item text:style-override="id1-3-2-2-1-8-4">
                <text:number>4.</text:number>
                <text:p text:style-name="al">Metaobjects</text:p>
              </text:list-item>
            </text:list>
            <text:p text:style-name="al"/>
            <text:p text:style-name="al">
            <text:span text:style-name="nadrukvet">
              <text:span text:style-name="nadrukcur">Bijlage 2 Reglement gemeentelijke basisregistratie personen   </text:span>
            </text:span>
          </text:p>
            <text:p text:style-name="al"/>
            <text:p text:style-name="al">
            <text:span text:style-name="nadrukvet">Rechtstreekse toegang tot de basisregistratie personen </text:span> </text:p>
            <text:p text:style-name="al">Er wordt geen rechtstreekse toegang tot de BRP verstrekt.</text:p>
            <text:p text:style-name="al"/>
            <text:p text:style-name="al">
            <text:span text:style-name="nadrukvet">
              <text:span text:style-name="nadrukcur">Bijlage 3 Reglement gemeentelijke basisregistratie personen </text:span>
            </text:span>
          </text:p>
            <text:p text:style-name="al"/>
            <text:p text:style-name="al">
            <text:span text:style-name="nadrukvet">Verstrekking aan binnengemeentelijke afnemers die geen rechtstreekse toegang hebben en de gegevens die worden verstrekt</text:span>    </text:p>
            <text:p text:style-name="al"/>
            <text:p text:style-name="al">periodiek vinden systematische verstrekkingen uit de basisregistratie personen plaats aan:</text:p>
            <text:p text:style-name="al"> </text:p>
            <text:p text:style-name="al">het bestuurssecretariaat in verband met kabinetswerkzaamheden voor de burgemeester i.v.m. leeftijdsjubilea, huwelijksjubilea en jubilea geregistreerd partnerschap;</text:p>
            <text:p text:style-name="al"> </text:p>
            <text:p text:style-name="al">Stichting Binding (WMO) op basis van leeftijdscategorie. Ook wordt op verzoek periodiek een overzicht verstrekt van overleden personen binnen betreffende leeftijdscategorie.</text:p>
            <text:p text:style-name="al"/>
            <text:p text:style-name="al">
            <text:span text:style-name="nadrukvet">
              <text:span text:style-name="nadrukcur">Bijlage 4 Reglement Gemeentelijke Basisregistratie personen </text:span>
            </text:span>
          </text:p>
            <text:p text:style-name="al"/>
            <text:p text:style-name="al">
            <text:span text:style-name="nadrukvet">Verstrekkingen onder verantwoordelijkheid van de gemeente </text:span>
          </text:p>
            <text:p text:style-name="al">De verstrekking kan uitsluitend betrekking hebben op gegevens zoals deze zijn vermeld in artikel 3.9 lid 4 van de wet Brp. </text:p>
            <text:p text:style-name="al"> </text:p>
            <text:p text:style-name="al">Als de ingeschrevene een aantekening van een verstrekkingsbeperking (geheimhouding van gegevens) heeft, ter voorkoming van verstrekking aan derden, wordt nooit tot verstrekking overgegaan.</text:p>
            <text:p text:style-name="al"> </text:p>
            <text:p text:style-name="al">Wanneer de verzoeker beschikt over een schriftelijke toestemming van de ingeschrevene ten aanzien van de gevraagde verstrekking kunnen de gegevens altijd worden verstrekt. </text:p>
            <text:p text:style-name="al">Voor vestrekkingen aan particulieren, ten behoeve van een persoonlijk niet‑commercieel belang, is eerst de uitdrukkelijke toestemming van de ingeschrevene vereist.</text:p>
            <text:p text:style-name="al"> </text:p>
            <text:p text:style-name="al">Aan de volgende instanties kunnen gegevens worden verstrekt:</text:p>
            <text:p text:style-name="al"> </text:p>
            <text:list text:style-name="id1-3-2-2-1-37">
              <text:list-item text:style-override="id1-3-2-2-1-37-1">
                <text:number>1.</text:number>
                <text:p text:style-name="al">De door de gemeente gesubsidieerde instellingen, stichtingen en organisaties;<text:span text:style-name="nadrukcur">Doel van de verstrekking</text:span>: actualisering van de onder hen rustende administratie en het benaderen van ingeschrevenen ter bevordering van het algemeen welzijn van de ingeschrevene en evt. van de samenleving.</text:p>
              </text:list-item>
              <text:list-item text:style-override="id1-3-2-2-1-37-2">
                <text:number>2.</text:number>
                <text:p text:style-name="al">Instellingen, stichtingen en organisaties voor die taken die in opdracht van de gemeente worden uitgevoerd;<text:span text:style-name="nadrukcur">Doel van de verstrekking</text:span>: benaderen van ingeschrevenen ter bevordering van het algemeen welzijn van de ingeschrevene en van de samenleving. </text:p>
              </text:list-item>
              <text:list-item text:style-override="id1-3-2-2-1-37-3">
                <text:number>3.</text:number>
                <text:p text:style-name="al">Stichtingen en verenigingen met een maatschappelijk of filantropisch doel met een CBF keurmerk; <text:span text:style-name="nadrukcur">Doel van de verstrekking</text:span>: actualisering van de onder hen rustende administratie.</text:p>
              </text:list-item>
              <text:list-item text:style-override="id1-3-2-2-1-37-4">
                <text:number>4.</text:number>
                <text:p text:style-name="al">Woningbouwverenigingen/woningcorporaties werkzaam in de gemeente;<text:span text:style-name="nadrukcur">Doel van de verstrekking</text:span>: wederzijdse uitwisseling van gegevens noodzakelijk voor eventuele onderzoeken naar de verblijfplaats van personen en het tegengaan van woonfraude.</text:p>
              </text:list-item>
              <text:list-item text:style-override="id1-3-2-2-1-37-5">
                <text:number>5.</text:number>
                <text:p text:style-name="al">Nutsbedrijven met cliënten in de gemeente;<text:span text:style-name="nadrukcur">Doel van de verstrekking</text:span>: wederzijdse uitwisseling van gegevens noodzakelijk voor eventuele onderzoeken naar de verblijfplaats van personen en het gezamenlijk aanpakken van fraude.</text:p>
              </text:list-item>
              <text:list-item text:style-override="id1-3-2-2-1-37-6">
                <text:number>6.</text:number>
                <text:p text:style-name="al">Het vierde huis (onderdeel van WoningNet); <text:span text:style-name="nadrukcur">Doel van verstrekking</text:span>: het behandelen van urgentieverzoeken van woningzoekenden namens de gemeente.</text:p>
              </text:list-item>
            </text:list>
            <text:p text:style-name="al">Aan de onder 1 en 2 genoemde instellingen kunnen steekproeven of selecties worden verstrekt. </text:p>
            <text:p text:style-name="al">De gemeente kan, op kosten van de verzoeker, de doelgroep benaderen voor medewerking van rechtstreekse verstrekking aan de verzoeker.</text:p>
            <text:p text:style-name="al">  </text:p>
            <text:p text:style-name="al">
            <text:span text:style-name="nadrukcur">Toelichting</text:span>
          </text:p>
            <text:p text:style-name="al">De wetgever heeft de verstrekking van gegevens uit de BRP aan een groot aantal derden al voorzien in de Wet BRP. Desondanks kunnen er lokale maatschappelijke belangen zijn, waarin de wetgever niet heeft voorzien. In die gevallen is de gemeenteraad bevoegd om werkzaamheden met een maatschappelijk belang, dat samenvalt met een gemeentebelang en het belang of de fundamentele rechten en vrijheden van de ingeschrevene niet in de weg staan, aan te wijzen als werkzaamheden waarvoor gegevens mogen worden verstrekt. Die gegevens mogen worden verstrekt aan nader te bepalen categorieën derden die deze werkzaamheden uitvoeren.</text:p>
            <text:p text:style-name="al"/>
            <text:p text:style-name="al">
            <text:span text:style-name="nadrukvet">
              <text:span text:style-name="nadrukcur">Bijlage 5 Reglement gemeentelijke basisregistratie personen </text:span>
            </text:span>
          </text:p>
            <text:p text:style-name="al">
            <text:span text:style-name="nadrukvet">Overzicht van aangehaakte gegevens  </text:span>
          </text:p>
            <text:list text:style-name="id1-3-2-2-1-46">
              <text:list-item text:style-override="id1-3-2-2-1-46-1">
                <text:number>•</text:number>
                <text:p text:style-name="al">Binnengemeentelijke afnemersindicatie</text:p>
              </text:list-item>
              <text:list-item text:style-override="id1-3-2-2-1-46-2">
                <text:number>•</text:number>
                <text:p text:style-name="al">Burgerlijke staat</text:p>
              </text:list-item>
              <text:list-item text:style-override="id1-3-2-2-1-46-3">
                <text:number>•</text:number>
                <text:p text:style-name="al">Interne aantekeningen (zoals erkenning ongeboren vrucht, onderzoek)</text:p>
              </text:list-item>
              <text:list-item text:style-override="id1-3-2-2-1-46-4">
                <text:number>•</text:number>
                <text:p text:style-name="al">Interne afnemersindicaties</text:p>
              </text:list-item>
              <text:list-item text:style-override="id1-3-2-2-1-46-5">
                <text:number>•</text:number>
                <text:p text:style-name="al">Historische gegevens zoals Persoonslijsten van vertrokken personen (m.u.v. de verwijsgegevens)</text:p>
              </text:list-item>
              <text:list-item text:style-override="id1-3-2-2-1-46-6">
                <text:number>•</text:number>
                <text:p text:style-name="al">Straatcode</text:p>
              </text:list-item>
              <text:list-item text:style-override="id1-3-2-2-1-46-7">
                <text:number>•</text:number>
                <text:p text:style-name="al">Stemdistrict</text:p>
              </text:list-item>
              <text:list-item text:style-override="id1-3-2-2-1-46-8">
                <text:number>•</text:number>
                <text:p text:style-name="al">Wijk- en buurtcode</text:p>
              </text:list-item>
              <text:list-item text:style-override="id1-3-2-2-1-46-9">
                <text:number>•</text:number>
                <text:p text:style-name="al">Objectbestemming</text:p>
              </text:list-item>
              <text:list-item text:style-override="id1-3-2-2-1-46-10">
                <text:number>•</text:number>
                <text:p text:style-name="al">Gegevens inzake technisch beheer en autorisaties</text:p>
              </text:list-item>
              <text:list-item text:style-override="id1-3-2-2-1-46-11">
                <text:number>•</text:number>
                <text:p text:style-name="al">Telefoonnummer</text:p>
              </text:list-item>
              <text:list-item text:style-override="id1-3-2-2-1-46-12">
                <text:number>•</text:number>
                <text:p text:style-name="al">Emailadres</text:p>
              </text:list-item>
              <text:list-item text:style-override="id1-3-2-2-1-46-13">
                <text:number>•</text:number>
                <text:p text:style-name="al">Status persoo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94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Bestuur | Organisatie en beleid</meta:user-defined>
    <meta:user-defined meta:name="DC.source">Wet basisregistratie personen</meta:user-defined>
    <meta:user-defined meta:name="OVERHEIDop.referentienummer">WbD: 2019-632</meta:user-defined>
    <meta:user-defined meta:name="DCTERMS.alternative">Reglement gemeentelijke basisregistratie personen van de gemeente Wijk bij Duurstede 2014</meta:user-defined>
    <dc:language>nl</dc:language>
    <meta:user-defined meta:name="OVERHEID.Gemeente/DC.spatial">Wijk bij Duurstede</meta:user-defined>
    <meta:user-defined meta:name="DC.title">Besluit van het college van burgemeester en wethouders van de gemeente Wijk bij Duurstede houdende regels omtrent de BRP (Reglement gemeentelijke basisregistratie personen van de gemeente Wijk bij Duurstede 2014)</meta:user-defined>
    <meta:user-defined meta:name="DCTERMS.W3CDTF/DCTERMS.available">2019-12-20</meta:user-defined>
    <meta:user-defined meta:name="DCTERMS.W3CDTF/OVERHEIDop.jaargang">2019</meta:user-defined>
    <meta:user-defined meta:name="OVERHEIDop.publicationIssue">310945</meta:user-defined>
    <meta:user-defined meta:name="OVERHEIDop.betreftRegeling">CVDR330799_2</meta:user-defined>
    <meta:user-defined meta:name="xs:date/OVERHEIDop.startdatum">2019-12-21</meta:user-defined>
    <meta:user-defined meta:name="OVERHEIDop.GmbID/DC.identifier">gmb-2019-310945</meta:user-defined>
    <meta:user-defined meta:name="OVERHEIDop.versieInformatie"/>
  </office:meta>
</office:document-meta>
</file>