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werksessie van 3 december 2019;</text:p>
            <text:p text:style-name="al"/>
            <text:p text:style-name="al">gelet op artikel 221 van de Gemeentewet;</text:p>
            <text:p text:style-name="al"/>
            <text:p text:style-name="al">b e s l u i t :</text:p>
            <text:p text:style-name="al"/>
            <text:p text:style-name="al"/>
            <text:p text:style-name="al">vast te stellen de</text:p>
            <text:p text:style-name="al"/>
            <text:p text:style-name="al">Verordening op de heffing en invordering van belastingen op roerende woon- en bedrijfsruim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section>
          <text:section text:name="artikel_id1-3-2-2-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  bedrijfsruimte, al dan niet krachtens eigendom, bezit, beperkt recht of persoonlijk recht</text:p>
            <text:p text:style-name="al">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section>
          <text:section text:name="artikel_id1-3-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 a. opgaat in een andere ruimte dan wel in meer ruimten, of</text:p>
            <text:p text:style-name="al">b. wijzigt als gevolg van hetzij bouw, verbouwing, verbetering, afbraak of vernietiging, hetzij</text:p>
            <text:p text:style-name="al"> verandering van bestemming, of</text:p>
            <text:p text:style-name="al">c. een verandering in waarde ondergaat als gevolg van een andere, specifiek voor de ruimte</text:p>
            <text:p text:style-name="al"> geldende, bijzondere omstandigheid, wordt, in afwijking van het eerste lid, de waarde  bepaald naar de staat van die ruimte bij het begin van het kalenderjaar.</text:p>
          </text:section>
          <text:section text:name="artikel_id1-3-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p text:style-name="al">a. de gebruikersbelasting 0,10353%;</text:p>
            <text:p text:style-name="al">b. de eigenarenbelasting </text:p>
            <text:p text:style-name="al">1. voor roerende zaken die in hoofdzaak tot woning dienen 0,20040%;</text:p>
            <text:p text:style-name="al">2. voor roerende zaken die niet in hoofdzaak tot woning dienen 0,15031%.</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10</text:span> Nadere regels</text:p>
            <text:p text:style-name="al">Het bestuur van de Belastingsamenwerking gemeenten en hoogheemraadschap Utrecht kan nadere regels gev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belastingen op roerende woon- en bedrijfsruimten 2019’ van 18 december 2018, wordt ingetrokken met ingang van de in artikel 12,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9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belastingen op roerende woon- en bedrijfsruimten 2020</meta:user-defined>
    <meta:user-defined meta:name="DCTERMS.W3CDTF/DCTERMS.available">2019-12-23</meta:user-defined>
    <meta:user-defined meta:name="DCTERMS.W3CDTF/OVERHEIDop.jaargang">2019</meta:user-defined>
    <meta:user-defined meta:name="OVERHEIDop.publicationIssue">310940</meta:user-defined>
    <meta:user-defined meta:name="OVERHEIDop.betreftRegeling">CVDR632551_1</meta:user-defined>
    <meta:user-defined meta:name="xs:date/OVERHEIDop.startdatum">2019-12-24</meta:user-defined>
    <meta:user-defined meta:name="OVERHEIDop.GmbID/DC.identifier">gmb-2019-310940</meta:user-defined>
    <meta:user-defined meta:name="OVERHEIDop.versieInformatie"/>
  </office:meta>
</office:document-meta>
</file>