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                                  : 11866 </text:span>
          </text:p>
            <text:p text:style-name="common-al">
            <text:span text:style-name="nadrukvet">Adres                                                   : Edisonstraat 189, 6412 TT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5 dec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830 </text:span>
          </text:p>
            <text:p text:style-name="common-al">
            <text:span text:style-name="nadrukvet">Adres                                                   : De Ruyterstraat 4, 6414 SG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 dec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835 </text:span>
          </text:p>
            <text:p text:style-name="common-al">
            <text:span text:style-name="nadrukvet">Adres                                                   : Palestinastraat 40, 6418 HJ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3 dec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841 </text:span>
          </text:p>
            <text:p text:style-name="common-al">
            <text:span text:style-name="nadrukvet">Adres                                                   : Arendstraat 10, 6414 XB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4 dec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920 </text:span>
          </text:p>
            <text:p text:style-name="common-al">
            <text:span text:style-name="nadrukvet">Adres                                                   : Burg. Horstmansstraat 11, 6431 KN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1 dec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928 </text:span>
          </text:p>
            <text:p text:style-name="common-al">
            <text:span text:style-name="nadrukvet">Adres                                                   : Marktstraat 233, 6431 LR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1 dec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929 </text:span>
          </text:p>
            <text:p text:style-name="common-al">
            <text:span text:style-name="nadrukvet">Adres                                                   : Marktstraat 239, 6431 LR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1 dec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931 </text:span>
          </text:p>
            <text:p text:style-name="common-al">
            <text:span text:style-name="nadrukvet">Adres                                                   : Joost Van Vondelstraat 17, 6416 AN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2 dec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896 </text:span>
          </text:p>
            <text:p text:style-name="common-al">
            <text:span text:style-name="nadrukvet">Adres                                                   : Guido Gezellestraat 2, 4, 6, 8, 10,12,14,16,18/Kerkraderweg 89, 91, 93/Potgieterstraat 2 t/m 46/Roem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0 dec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848 </text:span>
          </text:p>
            <text:p text:style-name="common-al">
            <text:span text:style-name="nadrukvet">Adres                                                   : Sectie H perceelnummer 3160 Henri Dunantstraat 3 (Hotel de Rousch) Heerlen </text:span>
          </text:p>
            <text:p text:style-name="common-al">
            <text:span text:style-name="nadrukvet">Activiteit                                               : het gedeeltelijk slopen en het saneren van asbest </text:span>
          </text:p>
            <text:p text:style-name="common-al">
            <text:span text:style-name="nadrukvet">Datum van ontvangst                          : 4 dec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953 </text:span>
          </text:p>
            <text:p text:style-name="common-al">
            <text:span text:style-name="nadrukvet">Adres                                                   : Piersonstraat 12, 6415 ER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3 dec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985 </text:span>
          </text:p>
            <text:p text:style-name="common-al">
            <text:span text:style-name="nadrukvet">Adres                                                   : Markt 2, 6431 LG te Hoensbroek </text:span>
          </text:p>
            <text:p text:style-name="common-al">
            <text:span text:style-name="nadrukvet">Activiteit                                               : het slopen van de commerciële ruimte </text:span>
          </text:p>
            <text:p text:style-name="common-al">
            <text:span text:style-name="nadrukvet">Datum van ontvangst  : 16 december 2019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093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3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3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175 323620</meta:user-defined>
    <meta:user-defined meta:name="OVERHEID.EPSG28992/DC.spatial">195607 326747</meta:user-defined>
    <meta:user-defined meta:name="OVERHEID.EPSG28992/DC.spatial">199020 319992</meta:user-defined>
    <meta:user-defined meta:name="OVERHEID.EPSG28992/DC.spatial">196412 324885</meta:user-defined>
    <meta:user-defined meta:name="OVERHEID.EPSG28992/DC.spatial">193106 326212</meta:user-defined>
    <meta:user-defined meta:name="OVERHEID.EPSG28992/DC.spatial">193005 326130</meta:user-defined>
    <meta:user-defined meta:name="OVERHEID.EPSG28992/DC.spatial">193005 326130</meta:user-defined>
    <meta:user-defined meta:name="OVERHEID.EPSG28992/DC.spatial">197849 321866</meta:user-defined>
    <meta:user-defined meta:name="OVERHEID.EPSG28992/DC.spatial">198132 321598</meta:user-defined>
    <meta:user-defined meta:name="OVERHEID.EPSG28992/DC.spatial">198129 321553</meta:user-defined>
    <meta:user-defined meta:name="OVERHEID.EPSG28992/DC.spatial">198175 321618</meta:user-defined>
    <meta:user-defined meta:name="OVERHEID.EPSG28992/DC.spatial">196466 320302</meta:user-defined>
    <meta:user-defined meta:name="OVERHEID.EPSG28992/DC.spatial">197317 323015</meta:user-defined>
    <meta:user-defined meta:name="OVERHEID.EPSG28992/DC.spatial">192816 326144</meta:user-defined>
    <meta:user-defined meta:name="DC.title">Gemeente Heerlen – kennisgeving ingediende sloopmelding:</meta:user-defined>
    <meta:user-defined meta:name="OVERHEID.PostcodeHuisnummer/OVERHEIDop.postcodeHuisnummer">6412TS 111</meta:user-defined>
    <meta:user-defined meta:name="OVERHEID.PostcodeHuisnummer/OVERHEIDop.postcodeHuisnummer">6414SG 6</meta:user-defined>
    <meta:user-defined meta:name="OVERHEID.PostcodeHuisnummer/OVERHEIDop.postcodeHuisnummer">6418HM 160</meta:user-defined>
    <meta:user-defined meta:name="OVERHEID.PostcodeHuisnummer/OVERHEIDop.postcodeHuisnummer">6414XB 4</meta:user-defined>
    <meta:user-defined meta:name="OVERHEID.PostcodeHuisnummer/OVERHEIDop.postcodeHuisnummer">6431KN 11</meta:user-defined>
    <meta:user-defined meta:name="OVERHEID.PostcodeHuisnummer/OVERHEIDop.postcodeHuisnummer">6431LR 253</meta:user-defined>
    <meta:user-defined meta:name="OVERHEID.PostcodeHuisnummer/OVERHEIDop.postcodeHuisnummer">6431LR 253</meta:user-defined>
    <meta:user-defined meta:name="OVERHEID.PostcodeHuisnummer/OVERHEIDop.postcodeHuisnummer">6416AN 17</meta:user-defined>
    <meta:user-defined meta:name="OVERHEID.PostcodeHuisnummer/OVERHEIDop.postcodeHuisnummer">6416SX 10</meta:user-defined>
    <meta:user-defined meta:name="OVERHEID.PostcodeHuisnummer/OVERHEIDop.postcodeHuisnummer">6416CG 91</meta:user-defined>
    <meta:user-defined meta:name="OVERHEID.PostcodeHuisnummer/OVERHEIDop.postcodeHuisnummer">6416SP 2</meta:user-defined>
    <meta:user-defined meta:name="OVERHEID.PostcodeHuisnummer/OVERHEIDop.postcodeHuisnummer">6419PB 3</meta:user-defined>
    <meta:user-defined meta:name="OVERHEID.PostcodeHuisnummer/OVERHEIDop.postcodeHuisnummer">6415ER 14</meta:user-defined>
    <meta:user-defined meta:name="OVERHEID.PostcodeHuisnummer/OVERHEIDop.postcodeHuisnummer">6431LG 2</meta:user-defined>
    <meta:user-defined meta:name="OVERHEIDop.straatnaam">Edisonstraat</meta:user-defined>
    <meta:user-defined meta:name="OVERHEIDop.straatnaam">De Ruyterstraat</meta:user-defined>
    <meta:user-defined meta:name="OVERHEIDop.straatnaam">Palestinastraat</meta:user-defined>
    <meta:user-defined meta:name="OVERHEIDop.straatnaam">Arendstraat</meta:user-defined>
    <meta:user-defined meta:name="OVERHEIDop.straatnaam">Burg. Horstmansstraat</meta:user-defined>
    <meta:user-defined meta:name="OVERHEIDop.straatnaam">Marktstraat</meta:user-defined>
    <meta:user-defined meta:name="OVERHEIDop.straatnaam">Marktstraat</meta:user-defined>
    <meta:user-defined meta:name="OVERHEIDop.straatnaam">Joost van Vondelstraat</meta:user-defined>
    <meta:user-defined meta:name="OVERHEIDop.straatnaam">Guido Gezellestraat</meta:user-defined>
    <meta:user-defined meta:name="OVERHEIDop.straatnaam">Kerkraderweg</meta:user-defined>
    <meta:user-defined meta:name="OVERHEIDop.straatnaam">Potgieterstraat</meta:user-defined>
    <meta:user-defined meta:name="OVERHEIDop.straatnaam">Henri Dunantstraat</meta:user-defined>
    <meta:user-defined meta:name="OVERHEIDop.straatnaam">Piersonstraat</meta:user-defined>
    <meta:user-defined meta:name="OVERHEIDop.straatnaam">Markt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939</meta:user-defined>
    <meta:user-defined meta:name="OVERHEIDop.GmbID/DC.identifier">gmb-2019-310939</meta:user-defined>
    <meta:user-defined meta:name="OVERHEIDop.versieInformatie"/>
  </office:meta>
</office:document-meta>
</file>