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89, 5211 GC, ’s-Hertogenbosch, het splitsen van een woning in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189, 5211 GC, ’s-Hertogenbosch, het splitsen van een woning in 2 appartementen, bouwen, WB00049573, 1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66 410762</meta:user-defined>
    <meta:user-defined meta:name="DC.title">Vughterstraat 189, 5211 GC, ’s-Hertogenbosch, het splitsen van een woning in 2 appartementen - omgevingsvergunning -</meta:user-defined>
    <meta:user-defined meta:name="OVERHEID.PostcodeHuisnummer/OVERHEIDop.postcodeHuisnummer">5211GC 189</meta:user-defined>
    <meta:user-defined meta:name="OVERHEIDop.straatnaam">Vughterstraat</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10926</meta:user-defined>
    <meta:user-defined meta:name="OVERHEIDop.GmbID/DC.identifier">gmb-2019-310926</meta:user-defined>
    <meta:user-defined meta:name="OVERHEIDop.versieInformatie"/>
  </office:meta>
</office:document-meta>
</file>