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perstraat 14, 5211 KM, ’s-Hertogenbosch, het vervangen van het huidige bijgebouw en gedeeltelijk stucen van de achtergevel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Peperstraat 14, 5211 KM, ’s-Hertogenbosch, het vervangen van het huidige bijgebouw en gedeeltelijk stucen van de achtergevel, overige activiteit, bouwen, aanleggen, strijd bestemmingsplan, rijksmonumenten, WB00049238, 17-1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10922</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922</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922</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465 410810</meta:user-defined>
    <meta:user-defined meta:name="DC.title">Peperstraat 14, 5211 KM, ’s-Hertogenbosch, het vervangen van het huidige bijgebouw en gedeeltelijk stucen van de achtergevel - omgevingsvergunning -</meta:user-defined>
    <meta:user-defined meta:name="OVERHEID.PostcodeHuisnummer/OVERHEIDop.postcodeHuisnummer">5211KM 14</meta:user-defined>
    <meta:user-defined meta:name="OVERHEIDop.straatnaam">Peperstraat</meta:user-defined>
    <meta:user-defined meta:name="OVERHEIDop.woonplaats">'s-Hertogenbosch</meta:user-defined>
    <meta:user-defined meta:name="DCTERMS.W3CDTF/DCTERMS.available">2019-12-20</meta:user-defined>
    <meta:user-defined meta:name="DCTERMS.W3CDTF/OVERHEIDop.jaargang">2019</meta:user-defined>
    <meta:user-defined meta:name="OVERHEIDop.publicationIssue">310922</meta:user-defined>
    <meta:user-defined meta:name="OVERHEIDop.GmbID/DC.identifier">gmb-2019-310922</meta:user-defined>
    <meta:user-defined meta:name="OVERHEIDop.versieInformatie"/>
  </office:meta>
</office:document-meta>
</file>