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29, 5211 TK, ’s-Hertogenbosch, een herbestemming van een kantoor naar wo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malle Haven 129, 5211 TK, ’s-Hertogenbosch, een herbestemming van een kantoor naar wonen, bouwen, strijd bestemmingsplan, WB00049241, 1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1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1 411461</meta:user-defined>
    <meta:user-defined meta:name="DC.title">Smalle Haven 129, 5211 TK, ’s-Hertogenbosch, een herbestemming van een kantoor naar wonen, omgevingsvergunning</meta:user-defined>
    <meta:user-defined meta:name="OVERHEID.PostcodeHuisnummer/OVERHEIDop.postcodeHuisnummer">5211TK 129</meta:user-defined>
    <meta:user-defined meta:name="OVERHEIDop.straatnaam">Smalle haven</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0919</meta:user-defined>
    <meta:user-defined meta:name="OVERHEIDop.GmbID/DC.identifier">gmb-2019-310919</meta:user-defined>
    <meta:user-defined meta:name="OVERHEIDop.versieInformatie"/>
  </office:meta>
</office:document-meta>
</file>