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ing van de Empelseweg en de Diepteweg Empel, het bouwen van een gezondheidscentrum (Emp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Kruising van de Empelseweg en de Diepteweg Empel, het bouwen van een gezondheidscentrum (Empel), bouwen, strijd bestemmingsplan, WB00048331, 10-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091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1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1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094 415517</meta:user-defined>
    <meta:user-defined meta:name="DC.title">Kruising van de Empelseweg en de Diepteweg Empel, het bouwen van een gezondheidscentrum (Empel), omgevingsvergunning</meta:user-defined>
    <meta:user-defined meta:name="OVERHEID.PostcodeHuisnummer/OVERHEIDop.postcodeHuisnummer">5236PA 62</meta:user-defined>
    <meta:user-defined meta:name="OVERHEIDop.straatnaam">Empelseweg</meta:user-defined>
    <meta:user-defined meta:name="OVERHEIDop.woonplaats">'s-Hertogenbosch</meta:user-defined>
    <meta:user-defined meta:name="DCTERMS.W3CDTF/DCTERMS.available">2019-12-20</meta:user-defined>
    <meta:user-defined meta:name="DCTERMS.W3CDTF/OVERHEIDop.jaargang">2019</meta:user-defined>
    <meta:user-defined meta:name="OVERHEIDop.publicationIssue">310917</meta:user-defined>
    <meta:user-defined meta:name="OVERHEIDop.GmbID/DC.identifier">gmb-2019-310917</meta:user-defined>
    <meta:user-defined meta:name="OVERHEIDop.versieInformatie"/>
  </office:meta>
</office:document-meta>
</file>