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ernoot 45, 5391 JC, Nuland, het aanleggen van een in-of uitrit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Akkernoot 45, 5391 JC, Nuland, het aanleggen van een in-of uitrit, uitweg, WB00050429, 15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0915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915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915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9078 415270</meta:user-defined>
    <meta:user-defined meta:name="DC.title">Akkernoot 45, 5391 JC, Nuland, het aanleggen van een in-of uitrit - omgevingsvergunning -</meta:user-defined>
    <meta:user-defined meta:name="OVERHEID.PostcodeHuisnummer/OVERHEIDop.postcodeHuisnummer">5391JC 45</meta:user-defined>
    <meta:user-defined meta:name="OVERHEIDop.straatnaam">Akkernoot</meta:user-defined>
    <meta:user-defined meta:name="OVERHEIDop.woonplaats">Nuland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0915</meta:user-defined>
    <meta:user-defined meta:name="OVERHEIDop.GmbID/DC.identifier">gmb-2019-310915</meta:user-defined>
    <meta:user-defined meta:name="OVERHEIDop.versieInformatie"/>
  </office:meta>
</office:document-meta>
</file>