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50, 5216 BR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ettelaarseweg 50, 5216 BR, ’s-Hertogenbosch, het verwijderen van asbest uit een woning, WB00050402, 17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91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1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1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54 410445</meta:user-defined>
    <meta:user-defined meta:name="DC.title">Pettelaarseweg 50, 5216 BR, ’s-Hertogenbosch, het verwijderen van asbest uit een woning - bouwbesluit -</meta:user-defined>
    <meta:user-defined meta:name="OVERHEID.PostcodeHuisnummer/OVERHEIDop.postcodeHuisnummer">5216BR 48</meta:user-defined>
    <meta:user-defined meta:name="OVERHEIDop.straatnaam">Pettelaarseweg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12</meta:user-defined>
    <meta:user-defined meta:name="OVERHEIDop.GmbID/DC.identifier">gmb-2019-310912</meta:user-defined>
    <meta:user-defined meta:name="OVERHEIDop.versieInformatie"/>
  </office:meta>
</office:document-meta>
</file>