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arrostraat 34, 5223 SP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zarrostraat 34, 5223 SP,  ’s-Hertogenbosch, het verwijderen van asbest uit een woning, WB00050403, 17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1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26 411311</meta:user-defined>
    <meta:user-defined meta:name="DC.title">Pizarrostraat 34, 5223 SP,  ’s-Hertogenbosch, het verwijderen van asbest uit een woning - bouwbesluit -</meta:user-defined>
    <meta:user-defined meta:name="OVERHEID.PostcodeHuisnummer/OVERHEIDop.postcodeHuisnummer">5223SP 34</meta:user-defined>
    <meta:user-defined meta:name="OVERHEIDop.straatnaam">Pizarro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10</meta:user-defined>
    <meta:user-defined meta:name="OVERHEIDop.GmbID/DC.identifier">gmb-2019-310910</meta:user-defined>
    <meta:user-defined meta:name="OVERHEIDop.versieInformatie"/>
  </office:meta>
</office:document-meta>
</file>