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 en terrasvergunning, De Beren, Oude Statio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 en terrasvergunning </text:p>
            <text:p text:style-name="common-al">Voor: De Beren </text:p>
            <text:p text:style-name="common-al">Locatie: Oude Stationsstraat 16</text:p>
            <text:p text:style-name="common-al">Zaaknummer: 32872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91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 en terrasvergunning, De Beren, Oude Station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091</meta:user-defined>
    <meta:user-defined meta:name="OVERHEIDop.GmbID/DC.identifier">gmb-2019-310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Oude Statio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1 444086</meta:user-defined>
    <meta:user-defined meta:name="OVERHEIDop.versieInformatie"/>
  </office:meta>
</office:document-meta>
</file>