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5, 5236 BD, ’s-Hertogenbosch, het gedeeltelijk slopen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smalensedijk 5, 5236 BD, ’s-Hertogenbosch, het gedeeltelijk slopen van een woning, WB00050263, 16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90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30 417976</meta:user-defined>
    <meta:user-defined meta:name="DC.title">Rosmalensedijk 5, 5236 BD, ’s-Hertogenbosch, het gedeeltelijk slopen van een woning - bouwbesluit -</meta:user-defined>
    <meta:user-defined meta:name="OVERHEID.PostcodeHuisnummer/OVERHEIDop.postcodeHuisnummer">5236BD 5</meta:user-defined>
    <meta:user-defined meta:name="OVERHEIDop.straatnaam">Rosmalensedijk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08</meta:user-defined>
    <meta:user-defined meta:name="OVERHEIDop.GmbID/DC.identifier">gmb-2019-310908</meta:user-defined>
    <meta:user-defined meta:name="OVERHEIDop.versieInformatie"/>
  </office:meta>
</office:document-meta>
</file>