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</office:automatic-styles>
  <office:body>
    <office:text>
      <text:p text:style-name="new_page_staatscourant"/>
      <text:p text:style-name="single-kop-titel">Mandaatbesluit burgemeester Wet verplichte geestelijke gezondheidsz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Steenbergen,</text:p>
            <text:p text:style-name="al">gelet op het bepaalde in afdeling 10.1.1 van de Algemene wet bestuursrecht en artikel 7.1, lid 3, sub b, artikel 8.1, lid 5, artikel 8.29, lid 1 en lid 2, artikel 8.28, artikel 8.30, lid 2 van de Wet verplichte geestelijke gezondheidszorg;</text:p>
            <text:p text:style-name="al"/>
            <text:p text:style-name="al">overwegende dat:</text:p>
            <text:p text:style-name="al">- de burgemeester op grond van de Wet verplichte geestelijke gezondheidszorg ten aanzien van een persoon die zich in zijn gemeente bevindt, een crisismaatregel kan nemen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</text:p>
            <text:p text:style-name="al">De volgende mandaten te verlenen conform onderstaande tabel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orspronkelijk 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 de gelegenheid stellen van de betrokkene om te worden gehoord.</text:p>
                  </table:table-cell>
                  <table:table-cell table:style-name="entry" table:number-rows-spanned="1" table:number-columns-spanned="1">
                    <text:p text:style-name="table_al">Artikel 7:1, derde lid, onder b, Wvggz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irecteur- bestuurder van Veilig Thuis</text:p>
                  </table:table-cell>
                  <table:table-cell table:style-name="entry" table:number-rows-spanned="1" table:number-columns-spanned="1">
                    <text:p text:style-name="table_al">Medewerk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roepen van de hulp van ambtenaren van politie.</text:p>
                  </table:table-cell>
                  <table:table-cell table:style-name="entry" table:number-rows-spanned="1" table:number-columns-spanned="1">
                    <text:p text:style-name="table_al">Artikel 8:1, vijfde lid, Wvggz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ulpofficieren van justi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strekken van gegevens voortvloeiende uit de wet aan de geneesheer-directeur, de zorgverantwoordelijke en de officier van justitie.</text:p>
                  </table:table-cell>
                  <table:table-cell table:style-name="entry" table:number-rows-spanned="1" table:number-columns-spanned="1">
                    <text:p text:style-name="table_al">Artikel 8:29, eerste lid, Wvggz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Adviseur openbare veiligheid</text:p>
                    <text:p text:style-name="table_al">Teammanager Welzijn en Zorg</text:p>
                    <text:p text:style-name="table_al">Wmo consulent</text:p>
                    <text:p text:style-name="table_al">Procesregisseur Sociaal Domei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op de hoogte stellen van de zorgverantwoordelijke van uitwisseling van gegevens zonder toestemming van de betrokkene.</text:p>
                  </table:table-cell>
                  <table:table-cell table:style-name="entry" table:number-rows-spanned="1" table:number-columns-spanned="1">
                    <text:p text:style-name="table_al">Artikel 8:29, tweede lid, Wvggz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dviseur openbare veiligheid</text:p>
                    <text:p text:style-name="table_al">Teammanager Welzijn en Zorg</text:p>
                    <text:p text:style-name="table_al">Wmo consulent</text:p>
                    <text:p text:style-name="table_al">Procesregisseur Sociaal Domei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strekken van gegevens en bescheiden zonder toestemming van betrokkene ten behoeve van statistiek of wetenschappelijk onderzoek.</text:p>
                  </table:table-cell>
                  <table:table-cell table:style-name="entry" table:number-rows-spanned="1" table:number-columns-spanned="1">
                    <text:p text:style-name="table_al">Artikel 8:28, Wvggz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Teammanager Welzijn en Zorg</text:p>
                    <text:p text:style-name="table_al">Adviseur openbare veiligheid</text:p>
                    <text:p text:style-name="table_al">Beleidsadviseur belast met beleid Wet verplichte GGZ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kosteloos verstrekken van gegevens aan de Minister.</text:p>
                  </table:table-cell>
                  <table:table-cell table:style-name="entry" table:number-rows-spanned="1" table:number-columns-spanned="1">
                    <text:p text:style-name="table_al">Artikel 8:30, tweede lid, Wvggz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Teammanager Welzijn en Zorg</text:p>
                    <text:p text:style-name="table_al">Adviseur openbare veiligheid</text:p>
                    <text:p text:style-name="table_al">Beleidsadviseur belast met beleid Wet verplichte GGZ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nr"> 2 .</text:span> </text:p>
            <text:p text:style-name="al">dit besluit treedt in werking op 1 januari 2020;</text:p>
          </text:section>
          <text:section text:name="artikel_id1-3-2-2-3" text:style-name="artikel">
            <text:p text:style-name="artikel_kop_titel"><text:span text:style-name="artikel_kop_nr"> 3. </text:span> </text:p>
            <text:p text:style-name="al">dit besluit kan worden aangehaald als “Mandaatbesluit burgemeester verplichte geestelijke gezondheidszorg”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op: 17 december 2019</text:p>
            <text:p text:style-name="al"/>
          </text:section>
          <text:section text:name="ondertekening_id1-3-2-3-2">
            <text:p><text:span text:style-name="functie">de burgemeester van Steenbergen</text:span></text:p>
            <text:p><text:span text:style-name="deze"/></text:p>
            <text:p><text:span text:style-name="ondertekening_naam">
            <text:span text:style-name="voornaam">R.P.</text:span>
            <text:span text:style-name="achternaam">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090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0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0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8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Zorg en gezondheid | Organisatie en beleid</meta:user-defined>
    <meta:user-defined meta:name="DC.source">afdeling 10.1.1 van de Algemene wet bestuursrecht]|[1.0:c:BWBR0005537&amp;afdeling=10.1.1&amp;g=2019-11-14</meta:user-defined>
    <meta:user-defined meta:name="OVERHEIDop.referentienummer">BBM1901375</meta:user-defined>
    <meta:user-defined meta:name="DCTERMS.alternative">Mandaatbesluit burgemeester Wet verplichte geestelijke gezondheidszorg</meta:user-defined>
    <dc:language>nl</dc:language>
    <meta:user-defined meta:name="OVERHEID.Gemeente/DC.spatial">Steenbergen</meta:user-defined>
    <meta:user-defined meta:name="DC.title">Mandaatbesluit burgemeester Wet verplichte geestelijke gezondheidszo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05</meta:user-defined>
    <meta:user-defined meta:name="OVERHEIDop.betreftRegeling">CVDR632545_1</meta:user-defined>
    <meta:user-defined meta:name="OVERHEIDop.GmbID/DC.identifier">gmb-2019-310905</meta:user-defined>
    <meta:user-defined meta:name="xs:date/OVERHEIDop.startdatum">2020-01-01</meta:user-defined>
    <meta:user-defined meta:name="OVERHEIDop.versieInformatie"/>
  </office:meta>
</office:document-meta>
</file>