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 Barentszstraat 1 en 27 te ’s-Hertogenbosch, het gedeeltelijk slopen van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Willem Barentszstraat 1 en 27 te ’s-Hertogenbosch, het gedeeltelijk slopen van een woning, WB00050167, 17-12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0904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904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904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7010 411593</meta:user-defined>
    <meta:user-defined meta:name="DC.title">Willem Barentszstraat 1 en 27 te ’s-Hertogenbosch, het gedeeltelijk slopen van een woning - bouwbesluit -</meta:user-defined>
    <meta:user-defined meta:name="OVERHEID.PostcodeHuisnummer/OVERHEIDop.postcodeHuisnummer">5223HL 1</meta:user-defined>
    <meta:user-defined meta:name="OVERHEIDop.straatnaam">Willem Barentszstraat</meta:user-defined>
    <meta:user-defined meta:name="OVERHEIDop.woonplaats">'s-Hertogenbosch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0904</meta:user-defined>
    <meta:user-defined meta:name="OVERHEIDop.GmbID/DC.identifier">gmb-2019-310904</meta:user-defined>
    <meta:user-defined meta:name="OVERHEIDop.versieInformatie"/>
  </office:meta>
</office:document-meta>
</file>