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rnhertstraat 23, 5216 HX,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ornhertstraat 23, 5216 HX, ’s-Hertogenbosch, het plaatsen van een dakkapel, bouwen, WB00049711,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90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0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0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96 410722</meta:user-defined>
    <meta:user-defined meta:name="DC.title">Coornhertstraat 23, 5216 HX, ’s-Hertogenbosch, het plaatsen van een dakkapel - omgevingsvergunning -</meta:user-defined>
    <meta:user-defined meta:name="OVERHEID.PostcodeHuisnummer/OVERHEIDop.postcodeHuisnummer">5216HX 23</meta:user-defined>
    <meta:user-defined meta:name="OVERHEIDop.straatnaam">Coornhertstraat</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10903</meta:user-defined>
    <meta:user-defined meta:name="OVERHEIDop.GmbID/DC.identifier">gmb-2019-310903</meta:user-defined>
    <meta:user-defined meta:name="OVERHEIDop.versieInformatie"/>
  </office:meta>
</office:document-meta>
</file>