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sleufsilo - Medenerweg 1 in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december 2019 een besluit genomen op de aanvraag met zaaknummer Z201904100 voor het bouwen van een sleufsilo op locatie Medenerweg 1 in Den H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7 dec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0900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0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0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6786.61 587103</meta:user-defined>
    <meta:user-defined meta:name="DC.title">Kennisgeving besluit op aanvraag voor het bouwen van een sleufsilo - Medenerweg 1 in Den Ham</meta:user-defined>
    <meta:user-defined meta:name="OVERHEID.PostcodeHuisnummer/OVERHEIDop.postcodeHuisnummer">9833TD 1</meta:user-defined>
    <meta:user-defined meta:name="OVERHEIDop.straatnaam">Medenerweg</meta:user-defined>
    <meta:user-defined meta:name="OVERHEIDop.woonplaats">Den Ham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900</meta:user-defined>
    <meta:user-defined meta:name="OVERHEIDop.GmbID/DC.identifier">gmb-2019-310900</meta:user-defined>
    <meta:user-defined meta:name="OVERHEIDop.versieInformatie"/>
  </office:meta>
</office:document-meta>
</file>