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76, het houden van een winterterras, 31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6, het houden van een winterterras, 31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76, het houden van een winterterras, 31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90</meta:user-defined>
    <meta:user-defined meta:name="OVERHEIDop.GmbID/DC.identifier">gmb-2019-310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11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