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17, 5241 LK, Rosmalen, het kappen van een naaldboom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bijnborch 17, 5241 LK, Rosmalen, het kappen van een naaldboom aan de voorzijde van de woning, kappen, WB00050232,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8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81 414849</meta:user-defined>
    <meta:user-defined meta:name="DC.title">Robijnborch 17, 5241 LK, Rosmalen, het kappen van een naaldboom aan de voorzijde van de woning - omgevingsvergunning -</meta:user-defined>
    <meta:user-defined meta:name="OVERHEID.PostcodeHuisnummer/OVERHEIDop.postcodeHuisnummer">5241LK 17</meta:user-defined>
    <meta:user-defined meta:name="OVERHEIDop.straatnaam">Robijnborch</meta:user-defined>
    <meta:user-defined meta:name="OVERHEIDop.woonplaats">Rosmalen</meta:user-defined>
    <meta:user-defined meta:name="DCTERMS.W3CDTF/DCTERMS.available">2019-12-20</meta:user-defined>
    <meta:user-defined meta:name="DCTERMS.W3CDTF/OVERHEIDop.jaargang">2019</meta:user-defined>
    <meta:user-defined meta:name="OVERHEIDop.publicationIssue">310898</meta:user-defined>
    <meta:user-defined meta:name="OVERHEIDop.GmbID/DC.identifier">gmb-2019-310898</meta:user-defined>
    <meta:user-defined meta:name="OVERHEIDop.versieInformatie"/>
  </office:meta>
</office:document-meta>
</file>