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atterij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9 besloten om de beslistermijn voor de aanvraag met zaaknummer HZ_WABO-19-1691 voor het intern wijzigen van de woning, het plaatsen van een zoldertrap, het plaatsen van een dakkapel op de tweede verdieping, het vergroten van de dakkapel op de eerste verdieping in het achterzijdakvlak en het wijzigen van het hoekkozijn op de begane grond in de voorgevel van de woning op locatie Batterijlaan 1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4 476197</meta:user-defined>
    <meta:user-defined meta:name="DC.title">Verlengingsbesluit omgevingsvergunning Batterijlaan 19 te Bussum</meta:user-defined>
    <meta:user-defined meta:name="OVERHEID.PostcodeHuisnummer/OVERHEIDop.postcodeHuisnummer">1402SL 19</meta:user-defined>
    <meta:user-defined meta:name="OVERHEIDop.straatnaam">Batterijlaan</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0897</meta:user-defined>
    <meta:user-defined meta:name="OVERHEIDop.GmbID/DC.identifier">gmb-2019-310897</meta:user-defined>
    <meta:user-defined meta:name="OVERHEIDop.versieInformatie"/>
  </office:meta>
</office:document-meta>
</file>