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1-5-2-3-1-4">
      <style:table-column-properties/>
    </style:style>
    <style:style style:family="table-column" style:parent-style-name="colspec" style:name="id1-3-2-2-1-5-2-3-1-5">
      <style:table-column-properties/>
    </style:style>
    <style:style style:family="table-column" style:parent-style-name="colspec" style:name="id1-3-2-2-1-5-2-3-1-6">
      <style:table-column-properties/>
    </style:style>
    <style:style style:family="table-column" style:parent-style-name="colspec" style:name="id1-3-2-2-1-5-2-3-1-7">
      <style:table-column-properties/>
    </style:style>
    <style:style style:family="table-column" style:parent-style-name="colspec" style:name="id1-3-2-2-1-5-2-3-1-8">
      <style:table-column-properties/>
    </style: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2-1-1">
      <style:table-column-properties/>
    </style:style>
    <style:style style:family="table-column" style:parent-style-name="colspec" style:name="id1-3-2-2-2-2-2-2-1-2">
      <style:table-column-properties/>
    </style:style>
    <text:list-style style:name="id1-3-2-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2-1-1">
      <style:table-column-properties style:rel-column-width="71*"/>
    </style:style>
    <style:style style:family="table-column" style:parent-style-name="colspec" style:name="id1-3-2-2-3-3-2-2-1-2">
      <style:table-column-properties style:rel-column-width="245*"/>
    </style: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style:num-suffix="" text:bullet-char="​" text:level="1">
        <style:list-level-properties text:min-label-width="10mm"/>
      </text:list-level-style-bullet>
    </text:list-style>
    <text:list-style style:name="id1-3-2-2-3-4-2-4-3">
      <text:list-level-style-bullet style:num-suffix=""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style:num-suffix="" text:bullet-char="​" text:level="1">
        <style:list-level-properties text:min-label-width="10mm"/>
      </text:list-level-style-bullet>
    </text:list-style>
    <text:list-style style:name="id1-3-2-2-3-4-2-6-3">
      <text:list-level-style-bullet style:num-suffix=""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style:num-suffix="" text:bullet-char="​" text:level="1">
        <style:list-level-properties text:min-label-width="10mm"/>
      </text:list-level-style-bullet>
    </text:list-style>
    <text:list-style style:name="id1-3-2-2-3-4-3-4-3">
      <text:list-level-style-bullet style:num-suffix=""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style:num-suffix="" text:bullet-char="​" text:level="1">
        <style:list-level-properties text:min-label-width="10mm"/>
      </text:list-level-style-bullet>
    </text:list-style>
    <text:list-style style:name="id1-3-2-2-3-5-2-4-3">
      <text:list-level-style-bullet style:num-suffix=""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style:num-suffix="" text:bullet-char="​" text:level="1">
        <style:list-level-properties text:min-label-width="10mm"/>
      </text:list-level-style-bullet>
    </text:list-style>
    <text:list-style style:name="id1-3-2-2-3-5-2-6-3">
      <text:list-level-style-bullet style:num-suffix=""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style:num-suffix="" text:bullet-char="​" text:level="1">
        <style:list-level-properties text:min-label-width="10mm"/>
      </text:list-level-style-bullet>
    </text:list-style>
    <text:list-style style:name="id1-3-2-2-3-5-2-8-3">
      <text:list-level-style-bullet style:num-suffix=""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style:num-suffix="" text:bullet-char="​" text:level="1">
        <style:list-level-properties text:min-label-width="10mm"/>
      </text:list-level-style-bullet>
    </text:list-style>
    <text:list-style style:name="id1-3-2-2-3-6-2-4-3">
      <text:list-level-style-bullet style:num-suffix=""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style:num-suffix="" text:bullet-char="​" text:level="1">
        <style:list-level-properties text:min-label-width="10mm"/>
      </text:list-level-style-bullet>
    </text:list-style>
    <text:list-style style:name="id1-3-2-2-3-6-2-6-3">
      <text:list-level-style-bullet style:num-suffix=""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4-1">
      <text:list-level-style-bullet text:bullet-char="-" text:level="1">
        <style:list-level-properties text:min-label-width="10mm"/>
      </text:list-level-style-bullet>
    </text:list-style>
    <text:list-style style:name="id1-3-2-2-3-6-3-4-2">
      <text:list-level-style-bullet style:num-suffix="" text:bullet-char="​" text:level="1">
        <style:list-level-properties text:min-label-width="10mm"/>
      </text:list-level-style-bullet>
    </text:list-style>
    <text:list-style style:name="id1-3-2-2-3-6-3-4-3">
      <text:list-level-style-bullet style:num-suffix=""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2">
      <text:list-level-style-bullet style:num-suffix="" text:bullet-char="​" text:level="1">
        <style:list-level-properties text:min-label-width="10mm"/>
      </text:list-level-style-bullet>
    </text:list-style>
    <text:list-style style:name="id1-3-2-2-3-6-3-6-3">
      <text:list-level-style-bullet style:num-suffix=""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8-1">
      <text:list-level-style-bullet text:bullet-char="-" text:level="1">
        <style:list-level-properties text:min-label-width="10mm"/>
      </text:list-level-style-bullet>
    </text:list-style>
    <text:list-style style:name="id1-3-2-2-3-6-3-8-2">
      <text:list-level-style-bullet style:num-suffix="" text:bullet-char="​" text:level="1">
        <style:list-level-properties text:min-label-width="10mm"/>
      </text:list-level-style-bullet>
    </text:list-style>
    <text:list-style style:name="id1-3-2-2-3-6-3-8-3">
      <text:list-level-style-bullet style:num-suffix=""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style:num-suffix="" text:bullet-char="​" text:level="1">
        <style:list-level-properties text:min-label-width="10mm"/>
      </text:list-level-style-bullet>
    </text:list-style>
    <text:list-style style:name="id1-3-2-2-3-6-4-4-3">
      <text:list-level-style-bullet style:num-suffix=""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6-1">
      <text:list-level-style-bullet text:bullet-char="-" text:level="1">
        <style:list-level-properties text:min-label-width="10mm"/>
      </text:list-level-style-bullet>
    </text:list-style>
    <text:list-style style:name="id1-3-2-2-3-6-4-6-2">
      <text:list-level-style-bullet style:num-suffix="" text:bullet-char="​" text:level="1">
        <style:list-level-properties text:min-label-width="10mm"/>
      </text:list-level-style-bullet>
    </text:list-style>
    <text:list-style style:name="id1-3-2-2-3-6-4-6-3">
      <text:list-level-style-bullet style:num-suffix=""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8-1">
      <text:list-level-style-bullet text:bullet-char="-" text:level="1">
        <style:list-level-properties text:min-label-width="10mm"/>
      </text:list-level-style-bullet>
    </text:list-style>
    <text:list-style style:name="id1-3-2-2-3-6-4-8-2">
      <text:list-level-style-bullet style:num-suffix="" text:bullet-char="​" text:level="1">
        <style:list-level-properties text:min-label-width="10mm"/>
      </text:list-level-style-bullet>
    </text:list-style>
    <text:list-style style:name="id1-3-2-2-3-6-4-8-3">
      <text:list-level-style-bullet style:num-suffix=""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1">
      <text:list-level-style-bullet text:bullet-char="-" text:level="1">
        <style:list-level-properties text:min-label-width="10mm"/>
      </text:list-level-style-bullet>
    </text:list-style>
    <text:list-style style:name="id1-3-2-2-4-3-2-51-2">
      <text:list-level-style-bullet text:bullet-char="-" text:level="1">
        <style:list-level-properties text:min-label-width="10mm"/>
      </text:list-level-style-bullet>
    </text:list-style>
    <text:list-style style:name="id1-3-2-2-4-3-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1-3">
      <text:list-level-style-bullet text:bullet-char="-" text:level="1">
        <style:list-level-properties text:min-label-width="10mm"/>
      </text:list-level-style-bullet>
    </text:list-style>
    <text:list-style style:name="id1-3-2-2-4-3-2-51-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3-7-4">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2">
      <text:list-level-style-bullet style:num-suffix="" text:bullet-char="​" text:level="1">
        <style:list-level-properties text:min-label-width="10mm"/>
      </text:list-level-style-bullet>
    </text:list-style>
    <text:list-style style:name="id1-3-2-2-6-5-4-3-3">
      <text:list-level-style-bullet style:num-suffix="" text:bullet-char="​" text:level="1">
        <style:list-level-properties text:min-label-width="10mm"/>
      </text:list-level-style-bullet>
    </text:list-style>
    <text:list-style style:name="id1-3-2-2-6-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5">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ijk bij Duurstede houdende regels omtrent de subsidieverlening 2020</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overwegende dat de procedurele regels voor de subsidieverlening zijn opgenomen in de Algemene subsidieverordening Wijk bij Duurstede 2013;</text:p>
            <text:p text:style-name="al"/>
            <text:p text:style-name="al">gelet op artikel 3 van de Algemene subsidieverordening gemeente Wijk bij Duurstede 2013;</text:p>
            <text:p text:style-name="al"/>
            <text:p text:style-name="al">overwegende dat het wenselijk is om nadere regels te bepalen ten aanzien van beleidsinhoudelijke afwegingen rond subsidieverlening in het belang van concretisering en uitvoering van de maatschappelijke agenda (MAG); </text:p>
            <text:p text:style-name="al"/>
            <text:p text:style-name="al">overwegende dat het in het belang van de rechtmatigheid noodzakelijk is om een aantal regels uit ‘Algemene subsidieverordening gemeente Wijk bij Duurstede 2013’ nader uit te werken;</text:p>
            <text:p text:style-name="al"/>
            <text:p text:style-name="al">overwegende dat deze beleidsregels betrekking hebben op subsidieverlening voor de beleidsterreinen sport en bewegen, kunstzinnige vorming, amateuristische kunstbeoefening en -bevordering, evenementen, bibliotheekwerk, Cultuurfonds, maatschappelijke dienstverlening: (jeugd)gezondheidszorg, welzijn en taken i.h.k.v. de Jeugdwet en Wmo, recreatie, toerisme, kinderboerderij, dorpshuizen, duurzaamheid, jeugd- en jongerenwerk, jeugdactiviteiten en peuteropvang, en dat het wenselijk is om de MAG hierbij als toetsingskader op te nemen;</text:p>
            <text:p text:style-name="al"/>
            <text:p text:style-name="al">mede gelet op titel 4.2 van de Algemene wet bestuursrecht;</text:p>
            <text:p text:style-name="al"/>
            <text:p text:style-name="al">gelezen het collegevoorstel van 10 december 2019</text:p>
            <text:p text:style-name="al"/>
            <text:p text:style-name="al"/>
            <text:p text:style-name="al">Besluit</text:p>
            <text:p text:style-name="al"/>
            <text:p text:style-name="al">vast te stellen de ‘<text:span text:style-name="nadrukvet">Beleidsregels subsidieverlening gemeente Wijk bij Duurstede 2020’</text:span>.</text:p>
            <text:p text:style-name="al"/>
            <text:p text:style-name="al">INHOUDSOPGAVE  Algemene bepalingen                                                                                              </text:p>
            <text:p text:style-name="al">
            <text:span text:style-name="nadrukvet">Hoofdstuk 1</text:span>:                                                                                                            </text:p>
            <text:p text:style-name="al">Sport en bewegen</text:p>
            <text:p text:style-name="al"> </text:p>
            <text:p text:style-name="al">
            <text:span text:style-name="nadrukvet">Hoofdstuk 2</text:span>:                                                                                                            </text:p>
            <text:p text:style-name="al">Kunstzinnige vorming, amateuristische kunstbeoefening en –bevordering, evenementen, bibliotheekwerk en Cultuurfonds</text:p>
            <text:p text:style-name="al"> </text:p>
            <text:p text:style-name="al">
            <text:span text:style-name="nadrukvet">Hoofdstuk 3</text:span>:                                                                                                            </text:p>
            <text:p text:style-name="al">Maatschappelijke dienstverlening: (jeugd)gezondheidszorg, welzijn en taken i.h.k.v. de Jeugdwet en Wmo</text:p>
            <text:p text:style-name="al"> </text:p>
            <text:p text:style-name="al">
            <text:span text:style-name="nadrukvet">Hoofdstuk 4</text:span>:                                                                                                            </text:p>
            <text:p text:style-name="al">Recreatie en toerisme, kinderboerderij, dorpshuizen en duurzaamheid</text:p>
            <text:p text:style-name="al"> </text:p>
            <text:p text:style-name="al">
            <text:span text:style-name="nadrukvet">Hoofdstuk 5</text:span>:                                                                                                            </text:p>
            <text:p text:style-name="al">Jeugd- en jongerenwerk, jeugdactiviteiten en peuteropvang</text:p>
            <text:p text:style-name="al"/>
            <text:p text:style-name="al">
            <text:span text:style-name="nadrukvet">Slotbepalingen</text:span>
          </text:p>
            <text:p text:style-name="al">  </text:p>
            <text:p text:style-name="al">
            <text:span text:style-name="nadrukvet">Bijlage</text:span>: </text:p>
            <text:p text:style-name="al">Wettelijk opgelegde verplichtingen m.b.t. lokale omroep, dierenambulance en dierentehuis.</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paragraaf_id1-3-2-2-1-2" text:style-name="paragraaf">
              <text:p text:style-name="paragraaf_kop"><text:span text:style-name="label">§</text:span> <text:span text:style-name="nr">1</text:span> ALGEMEEN</text:p>
              <text:section text:name="structuurtekst_id1-3-2-2-1-2-2" text:style-name="structuurtekst">
                <text:list text:style-name="id1-3-2-2-1-2-2-1">
                  <text:list-item text:style-override="id1-3-2-2-1-2-2-1-1">
                    <text:number>1.</text:number>
                    <text:p text:style-name="al">Overeenkomstig artikel 3, 1e lid van de Algemene subsidieverordening (ASV) Wijk bij Duurstede 2013 vindt subsidiëring van activiteiten slechts plaats ‘voor zover deze naar het oordeel van het bestuursorgaan in voldoende mate en aantoonbaar in het algemeen belang van de gemeente Wijk bij Duurstede worden geacht alsmede voor of door de inwoners worden georganiseerd.’</text:p>
                  </text:list-item>
                  <text:list-item text:style-override="id1-3-2-2-1-2-2-1-2">
                    <text:number>2.</text:number>
                    <text:p text:style-name="al">Deze beleidsregels omvatten per beleidsterrein nadere toetsingskaders, die zowel van toepassing zijn op aanvragen voor structurele- als voor incidentele subsidies.</text:p>
                  </text:list-item>
                  <text:list-item text:style-override="id1-3-2-2-1-2-2-1-3">
                    <text:number>3.</text:number>
                    <text:p text:style-name="al">Structurele subsidieverlening vindt plaats door middel van een waarderingssubsidie of een budgetsubsidie waarbij het volgende onderscheid geldt (zie artikel 1 ASV sub 11, 12 en 13 voor de volledige definitie):</text:p>
                    <text:p text:style-name="al">Waarderingssubsidie: een incidentele of structurele subsidie tot maximaal € 7.500.</text:p>
                    <text:p text:style-name="al">Budgetsubsidie: een structurele subsidie vanaf € 7.500. </text:p>
                  </text:list-item>
                  <text:list-item text:style-override="id1-3-2-2-1-2-2-1-4">
                    <text:number>4.</text:number>
                    <text:p text:style-name="al">Te verrichten prestaties en de subsidiebedragen zijn in deze beleidsregels opgenomen.</text:p>
                  </text:list-item>
                  <text:list-item text:style-override="id1-3-2-2-1-2-2-1-5">
                    <text:number>5.</text:number>
                    <text:p text:style-name="al">Voor elke toegekende subsidie wordt een beschikking opgesteld met het toegekende bedrag en de te verrichten prestaties.</text:p>
                  </text:list-item>
                  <text:list-item text:style-override="id1-3-2-2-1-2-2-1-6">
                    <text:number>6.</text:number>
                    <text:p text:style-name="al">De te verrichten prestaties kunnen eventueel in een uitvoeringsovereenkomst tussen gemeente en instelling opgenomen worden. De uitvoeringsovereenkomst dient dan als nadere uitleg van de beschikking.</text:p>
                  </text:list-item>
                  <text:list-item text:style-override="id1-3-2-2-1-2-2-1-7">
                    <text:number>7.</text:number>
                    <text:p text:style-name="al">Bij de toekenning van subsidies zijn de beleidsdoelen zoals geformuleerd in de Maatschappelijke Agenda (MAG) leidend. </text:p>
                  </text:list-item>
                </text:list>
              </text:section>
            </text:section>
            <text:section text:name="paragraaf_id1-3-2-2-1-3" text:style-name="paragraaf">
              <text:p text:style-name="paragraaf_kop"><text:span text:style-name="label">§</text:span> <text:span text:style-name="nr">2</text:span> WAARDERINGSSUBSIDIES</text:p>
              <text:section text:name="structuurtekst_id1-3-2-2-1-3-2" text:style-name="structuurtekst">
                <text:list text:style-name="id1-3-2-2-1-3-2-1">
                  <text:list-item text:style-override="id1-3-2-2-1-3-2-1-1">
                    <text:number>1.</text:number>
                    <text:p text:style-name="al">Het college kan waarderingssubsidies toekennen met een bovengrens van € 7.500.</text:p>
                  </text:list-item>
                  <text:list-item text:style-override="id1-3-2-2-1-3-2-1-2">
                    <text:number>2.</text:number>
                    <text:p text:style-name="al">Per instelling die een waarderingssubsidie ontvangt, worden in deze beleidsregels prestatieafspraken opgenomen. </text:p>
                  </text:list-item>
                  <text:list-item text:style-override="id1-3-2-2-1-3-2-1-3">
                    <text:number>3.</text:number>
                    <text:p text:style-name="al">Indien de afgesproken prestaties tekort schieten naar oordeel van het college, of de stukken niet tijdig of volledig zijn ingediend, kan op grond van artikel 4:57 Algemene wet bestuursrecht (AWB) de subsidie ingetrokken dan wel gewijzigd worden. Op grond van artikel 4:49 kan de subsidie deels of geheel teruggevorderd worden.</text:p>
                  </text:list-item>
                </text:list>
              </text:section>
            </text:section>
            <text:section text:name="paragraaf_id1-3-2-2-1-4" text:style-name="paragraaf">
              <text:p text:style-name="paragraaf_kop"><text:span text:style-name="label">§</text:span> <text:span text:style-name="nr">3</text:span> BUDGETSUBSIDIES</text:p>
              <text:section text:name="structuurtekst_id1-3-2-2-1-4-2" text:style-name="structuurtekst">
                <text:list text:style-name="id1-3-2-2-1-4-2-1">
                  <text:list-item text:style-override="id1-3-2-2-1-4-2-1-1">
                    <text:number>1.</text:number>
                    <text:p text:style-name="al">Het college kan budgetsubsidies toekennen vanaf € 7.500.</text:p>
                  </text:list-item>
                  <text:list-item text:style-override="id1-3-2-2-1-4-2-1-2">
                    <text:number>2.</text:number>
                    <text:p text:style-name="al">Per instelling die budgetsubsidie ontvangt, worden in deze beleidsregels prestatieafspraken opgenomen. Hierop vindt bij de subsidievaststelling een toetsing plaats aan de hand van een door de instelling ingediend financieel en inhoudelijk verslag.</text:p>
                  </text:list-item>
                  <text:list-item text:style-override="id1-3-2-2-1-4-2-1-3">
                    <text:number>3.</text:number>
                    <text:p text:style-name="al">Indien de afgesproken prestaties tekort schieten naar oordeel van het college, of de stukken niet tijdig of volledig zijn ingediend, kan op grond van artikel 4:57 Algemene wet bestuursrecht (AWB) de subsidie ingetrokken dan wel gewijzigd worden. Op grond van artikel 4:49 kan de subsidie deels of geheel teruggevorderd worden.</text:p>
                  </text:list-item>
                </text:list>
              </text:section>
            </text:section>
            <text:section text:name="paragraaf_id1-3-2-2-1-5" text:style-name="paragraaf">
              <text:p text:style-name="paragraaf_kop"><text:span text:style-name="label">§</text:span> <text:span text:style-name="nr">4</text:span> JUBILEUMSUBSIDIES</text:p>
              <text:section text:name="structuurtekst_id1-3-2-2-1-5-2" text:style-name="structuurtekst">
                <text:p text:style-name="al">Zoals bepaald in artikel 4 van de ASV Wijk bij Duurstede 2013 zijn in deze beleidsregels nadere bepalingen opgenomen ten aanzien van het verstrekken van jubileumsubsidies.</text:p>
                <text:p text:style-name="al">Voor de hoogte van de toe te kennen jubileumsubsidie gelden de volgende richtlijnen:</text:p>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column table:style-name="id1-3-2-2-1-5-2-3-1-6"/>
                    <table:table-column table:style-name="id1-3-2-2-1-5-2-3-1-7"/>
                    <table:table-column table:style-name="id1-3-2-2-1-5-2-3-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text:span text:style-name="nadrukvet">40 jaar</text:span>
                        </text:p>
                      </table:table-cell>
                      <table:table-cell table:style-name="cell_frame_all" table:number-rows-spanned="1" table:number-columns-spanned="1">
                        <text:p text:style-name="table_al">
                          <text:span text:style-name="nadrukvet">50 jaar</text:span>
                        </text:p>
                      </table:table-cell>
                      <table:table-cell table:style-name="cell_frame_all" table:number-rows-spanned="1" table:number-columns-spanned="1">
                        <text:p text:style-name="table_al">
                          <text:span text:style-name="nadrukvet">75 jaar</text:span>
                        </text:p>
                      </table:table-cell>
                      <table:table-cell table:style-name="cell_frame_all" table:number-rows-spanned="1" table:number-columns-spanned="1">
                        <text:p text:style-name="table_al">
                          <text:span text:style-name="nadrukvet">100 jaar</text:span>
                        </text:p>
                      </table:table-cell>
                      <table:table-cell table:style-name="cell_frame_all" table:number-rows-spanned="1" table:number-columns-spanned="1">
                        <text:p text:style-name="table_al">
                          <text:span text:style-name="nadrukvet">100 jaar/</text:span>
                        </text:p>
                        <text:p text:style-name="table_al">
                          <text:span text:style-name="nadrukvet">langer</text:span>
                        </text:p>
                      </table:table-cell>
                    </table:table-row>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0-5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g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
                  <text:p text:style-name="table_bottom"/>
                </text:section>
                <text:p text:style-name="al">Een jubileumsubsidie dient aangevraagd te worden in het jubileumjaar. Afhankelijk van de maatschappelijke relevantie van de instellingen kan het college besluiten van bovenstaande richtlijnen af te wijken.</text:p>
              </text:section>
            </text:section>
            <text:section text:name="paragraaf_id1-3-2-2-1-6" text:style-name="paragraaf">
              <text:p text:style-name="paragraaf_kop"><text:span text:style-name="label"/> <text:span text:style-name="nr"/> §5 RESERVES</text:p>
              <text:section text:name="structuurtekst_id1-3-2-2-1-6-2" text:style-name="structuurtekst">
                <text:list text:style-name="id1-3-2-2-1-6-2-1">
                  <text:list-item text:style-override="id1-3-2-2-1-6-2-1-1">
                    <text:number>1.</text:number>
                    <text:p text:style-name="al">Het college kan de instelling die een subsidie ontvangt opleggen een egalisatiereserve te vormen als bedoeld in artikel 4:72 van de Awb.</text:p>
                  </text:list-item>
                  <text:list-item text:style-override="id1-3-2-2-1-6-2-1-2">
                    <text:number>2.</text:number>
                    <text:p text:style-name="al">De jaarlijkse toevoeging aan de egalisatiereserve bedraagt maximaal 5% van de in dat jaar verleende subsidie.</text:p>
                  </text:list-item>
                  <text:list-item text:style-override="id1-3-2-2-1-6-2-1-3">
                    <text:number>3.</text:number>
                    <text:p text:style-name="al">De totale egalisatiereserve bedraagt maximaal 10% van de in dat jaar verleende subsidie.</text:p>
                  </text:list-item>
                  <text:list-item text:style-override="id1-3-2-2-1-6-2-1-4">
                    <text:number>4.</text:number>
                    <text:p text:style-name="al">Voor het vormen van een (aan subsidie gerelateerde) bestemmingsreserve of het aanvullen van een bestemmingsreserve dient de subsidieontvanger toestemming te vragen aan het college.</text:p>
                  </text:list-item>
                  <text:list-item text:style-override="id1-3-2-2-1-6-2-1-5">
                    <text:number>5.</text:number>
                    <text:p text:style-name="al">Het totaal aan opgebouwde reserves uit subsidies (in de vorm van een bestemmingsreserve en/of egalisatiereserve) bedraagt maximaal 10% van de in dat jaar verleende subsidie.</text:p>
                  </text:list-item>
                </text:list>
              </text:section>
            </text:section>
            <text:section text:name="paragraaf_id1-3-2-2-1-7" text:style-name="paragraaf">
              <text:p text:style-name="paragraaf_kop"><text:span text:style-name="label">§</text:span> <text:span text:style-name="nr">6</text:span> GEFASEERDE BETALING</text:p>
              <text:section text:name="structuurtekst_id1-3-2-2-1-7-2" text:style-name="structuurtekst">
                <text:list text:style-name="id1-3-2-2-1-7-2-1">
                  <text:list-item text:style-override="id1-3-2-2-1-7-2-1-1">
                    <text:number>1.</text:number>
                    <text:p text:style-name="al">Instellingen die een budgetsubsidie ontvangen, worden gedurende het jaar bevoorschot op basis van 90% van het toegekende subsidiebedrag.</text:p>
                  </text:list-item>
                  <text:list-item text:style-override="id1-3-2-2-1-7-2-1-2">
                    <text:number>2.</text:number>
                    <text:p text:style-name="al">De resterende 10% wordt toegekend wanneer de afgesproken prestaties geleverd zijn en tijdige en volledige indiening van de stukken voor de subsidievaststelling door de instelling. Het college kan besluiten van dit percentage af te zien, indien dit tot onbillijkheid zou leiden.</text:p>
                  </text:list-item>
                  <text:list-item text:style-override="id1-3-2-2-1-7-2-1-3">
                    <text:number>3.</text:number>
                    <text:p text:style-name="al">Bij uitbetaling van incidentele budget subsidies (boven de grens van € 7.500), kan het college bepalen dat bevoorschotting gefaseerd plaatsvindt in afwachting van een tijdige en volledige indiening van de stukken voor de subsidievaststelling.</text:p>
                  </text:list-item>
                </text:list>
              </text:section>
            </text:section>
            <text:section text:name="paragraaf_id1-3-2-2-1-8" text:style-name="paragraaf">
              <text:p text:style-name="paragraaf_kop"><text:span text:style-name="label">§</text:span> <text:span text:style-name="nr">7</text:span> VERANTWOORDING EN VASTSTELLING</text:p>
              <text:section text:name="structuurtekst_id1-3-2-2-1-8-2" text:style-name="structuurtekst">
                <text:list text:style-name="id1-3-2-2-1-8-2-1">
                  <text:list-item text:style-override="id1-3-2-2-1-8-2-1-1">
                    <text:number>1.</text:number>
                    <text:p text:style-name="al">De aanvraag tot subsidievaststelling moet worden ingediend voor 1 april van het jaar na afloop van het jaar waarin de gesubsidieerde activiteiten hebben plaatsgevonden.</text:p>
                  </text:list-item>
                  <text:list-item text:style-override="id1-3-2-2-1-8-2-1-2">
                    <text:number>2.</text:number>
                    <text:p text:style-name="al">Bij waarderingssubsidies, zowel incidenteel als structureel, gaat aan de subsidie-vaststelling geen afzonderlijke subsidieverlening vooraf. Wel dient de subsidieontvanger na afloop van de activiteit doch uiterlijk 1 april van het jaar erna een activiteitenverslag in.</text:p>
                  </text:list-item>
                  <text:list-item text:style-override="id1-3-2-2-1-8-2-1-3">
                    <text:number>3.</text:number>
                    <text:p text:style-name="al">De aanvraag tot subsidievaststelling bij budgetsubsidies is voorzien van een activiteitenverslag en jaarrekening, inclusief een balans en overzicht van reserves.</text:p>
                  </text:list-item>
                  <text:list-item text:style-override="id1-3-2-2-1-8-2-1-4">
                    <text:number>4.</text:number>
                    <text:p text:style-name="al">Bij subsidies boven de € 100.000 dient naast een activiteitenverslag en jaarrekening (inclusief een balans en overzicht van reserves) bovendien een getekende accountantsverklaring bijgevoegd te zijn.</text:p>
                  </text:list-item>
                </text:list>
              </text:section>
            </text:section>
            <text:section text:name="paragraaf_id1-3-2-2-1-9" text:style-name="paragraaf">
              <text:p text:style-name="paragraaf_kop"><text:span text:style-name="label">§</text:span> <text:span text:style-name="nr">8</text:span> VERVALLEN SUBSIDIEAANSPRAKEN</text:p>
              <text:section text:name="structuurtekst_id1-3-2-2-1-9-2" text:style-name="structuurtekst">
                <text:p text:style-name="al">Ten aanzien van instellingen die gedurende 2 jaar geen subsidie aanvragen, wordt ervan uitgegaan dat zij daarop verder geen prijs stellen of dat de gesubsidieerde activiteiten zijn vervallen. Indien zij na de termijn van 2 jaar opnieuw subsidie aanvragen, vindt opnieuw beoordeling en afweging plaats alsof er sprake is van een eerste subsidieaanvraag zoals bedoeld in artikel 8.1 van de ASV Wijk bij Duurstede 2013. </text:p>
              </text:section>
            </text:section>
            <text:p text:style-name="hoofdstuk_bottom"/>
          </text:section>
          <text:section text:name="hoofdstuk_id1-3-2-2-2" text:style-name="hoofdstuk">
            <text:p text:style-name="hoofdstuk_kop"><text:span text:style-name="label">HOOFDSTUK</text:span> <text:span text:style-name="nr">1</text:span> SPORT EN BEWEGEN</text:p>
            <text:section text:name="paragraaf_id1-3-2-2-2-2" text:style-name="paragraaf">
              <text:p text:style-name="paragraaf_kop"><text:span text:style-name="label">§</text:span> <text:span text:style-name="nr">1</text:span> ALGEMEEN</text:p>
              <text:section text:name="artikel_id1-3-2-2-2-2-2" text:style-name="artikel">
                <text:p text:style-name="artikel_kop_titel"><text:span text:style-name="artikel_kop_label">Artikel</text:span> <text:span text:style-name="artikel_kop_nr">1</text:span> Begripsbepalingen</text:p>
                <text:section text:name="table_id1-3-2-2-2-2-2-2" text:style-name="table">
                  <text:p text:style-name="table_top"/>
                  <table:table table:style-name="tgroup">
                    <table:table-column table:style-name="id1-3-2-2-2-2-2-2-1-1"/>
                    <table:table-column table:style-name="id1-3-2-2-2-2-2-2-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Een vereniging, stichting of   rechtspersoon die zich als hoofddoel stelt om voor iedereen toegankelijke sport-   en beweegactiviteiten te verrichten. De organisatie is statutair gevestigd in   de gemeente Wijk bij Duurstede en haar activiteiten zijn ook gericht op de   inwoners van de gemeente. </text:p>
                      </table:table-cell>
                    </table:table-row>
                    <table:table-row table:style-name="row">
                      <table:table-cell table:style-name="entry" table:number-rows-spanned="1" table:number-columns-spanned="1">
                        <text:p text:style-name="table_al">Sportstimulering</text:p>
                      </table:table-cell>
                      <table:table-cell table:style-name="entry" table:number-rows-spanned="1" table:number-columns-spanned="1">
                        <text:p text:style-name="table_al">Promotionele sportactiviteiten die door   de organisatie georganiseerd worden en gericht zijn op het bereiken en werven   van nieuwe doelgroepen.</text:p>
                      </table:table-cell>
                    </table:table-row>
                    <table:table-row table:style-name="row">
                      <table:table-cell table:style-name="entry" table:number-rows-spanned="1" table:number-columns-spanned="1">
                        <text:p text:style-name="table_al">Aangepast sporten</text:p>
                      </table:table-cell>
                      <table:table-cell table:style-name="entry" table:number-rows-spanned="1" table:number-columns-spanned="1">
                        <text:p text:style-name="table_al">Sportactiviteiten gericht op personen   met een beperking (lichamelijk, verstandelijk, psychisch en/of sociaal) die   door deze beperking niet kunnen deelnemen aan het reguliere sportaanbod van   een organisatie.</text:p>
                      </table:table-cell>
                    </table:table-row>
                  </table:table>
                  <text:p text:style-name="table_bottom"/>
                </text:section>
              </text:section>
            </text:section>
            <text:section text:name="paragraaf_id1-3-2-2-2-3" text:style-name="paragraaf">
              <text:p text:style-name="paragraaf_kop"><text:span text:style-name="label">§</text:span> <text:span text:style-name="nr">2</text:span> CRITERIA VOOR SUBSIDIEVERLENING</text:p>
              <text:section text:name="artikel_id1-3-2-2-2-3-2" text:style-name="artikel">
                <text:p text:style-name="artikel_kop_titel"><text:span text:style-name="artikel_kop_label">Artikel</text:span> <text:span text:style-name="artikel_kop_nr">2</text:span> Algemeen</text:p>
                <text:p text:style-name="al">De organisatie is geen bedrijfsorganisatie of een specifieke jeugdorganisatie. De organisatie moet in verhouding tot de kosten van de activiteiten een redelijke contributie of bijdrage heffen.</text:p>
              </text:section>
              <text:section text:name="artikel_id1-3-2-2-2-3-3" text:style-name="artikel">
                <text:p text:style-name="artikel_kop_titel"><text:span text:style-name="artikel_kop_label">Artikel</text:span> <text:span text:style-name="artikel_kop_nr">3</text:span> Subsidienormen</text:p>
                <text:p text:style-name="al">
                <text:span text:style-name="nadrukvet">
                  <text:span text:style-name="nadrukcur">Artikel 3, lid 1</text:span>
                </text:span>
                <text:span text:style-name="nadrukvet">
                  <text:span text:style-name="nadrukcur"/>
                </text:span>
                <text:span text:style-name="nadrukvet">
                  <text:span text:style-name="nadrukcur">Sportstimulering</text:span>
                </text:span>
              </text:p>
                <text:p text:style-name="al">Een gedeelte (maximaal 50%) van de kosten die gemaakt worden in de organisatie van sportstimulering kunnen gesubsidieerd worden. De subsidietoekenning is afhankelijk van de financiële ruimte binnen het totale budget voor sportsubsidies dat is opgenomen in de begroting voor sport. </text:p>
                <text:p text:style-name="al"/>
                <text:p text:style-name="al">
                <text:span text:style-name="nadrukvet">
                  <text:span text:style-name="nadrukcur">Artikel 3, lid 2</text:span>
                </text:span>
                <text:span text:style-name="nadrukvet">
                  <text:span text:style-name="nadrukcur"/>
                </text:span>
                <text:span text:style-name="nadrukvet">
                  <text:span text:style-name="nadrukcur">Aangepast sporten</text:span>
                </text:span>
              </text:p>
                <text:p text:style-name="al">Voor een bijdrage in de kosten zijn de volgende bestanddelen van toepassing, mits deze in voldoende mate door de aanvraag van de organisatie worden aangetoond:</text:p>
                <text:list text:style-name="id1-3-2-2-2-3-3-7">
                  <text:list-item text:style-override="id1-3-2-2-2-3-3-7-1">
                    <text:number>a.</text:number>
                    <text:p text:style-name="al">meerkosten; 25% vergoeding extra begeleiding en inhuur van deskundig kader.</text:p>
                  </text:list-item>
                  <text:list-item text:style-override="id1-3-2-2-2-3-3-7-2">
                    <text:number>b.</text:number>
                    <text:p text:style-name="al">meerkosten; 20% bijdrage in de aanschaf van extra hulpmiddelen die nodig zijn om mensen met een beperking te laten sporten.</text:p>
                  </text:list-item>
                  <text:list-item text:style-override="id1-3-2-2-2-3-3-7-3">
                    <text:number>c.</text:number>
                    <text:p text:style-name="al">meerkosten voor extra accommodatiehuur.</text:p>
                  </text:list-item>
                  <text:list-item text:style-override="id1-3-2-2-2-3-3-7-4">
                    <text:number>d.</text:number>
                    <text:p text:style-name="al">aanvullende bijdrage bij een groepsgrootte van minder dan 10 personen.</text:p>
                  </text:list-item>
                  <text:list-item text:style-override="id1-3-2-2-2-3-3-7-5">
                    <text:number>e.</text:number>
                    <text:p text:style-name="al">bijdrage van € 1,90 per deelnemersuur.</text:p>
                  </text:list-item>
                </text:list>
                <text:p text:style-name="al">
                <text:span text:style-name="nadrukvet">
                  <text:span text:style-name="nadrukcur">Artikel 3, lid 3 </text:span>
                </text:span>
                <text:span text:style-name="nadrukvet">
                  <text:span text:style-name="nadrukcur">Prestatie waarderingsbijdrage</text:span>
                </text:span>
              </text:p>
                <text:p text:style-name="al">Een éénmalige waarderingsbijdrage voor een uitzonderlijke sportprestatie van een vereniging, team of speler. Toekenning van de subsidie is afhankelijk van de prestatie en mits er ruimte is binnen het budget voor sportsubsidies van de gemeente.</text:p>
              </text:section>
            </text:section>
            <text:section text:name="paragraaf_id1-3-2-2-2-4" text:style-name="paragraaf">
              <text:p text:style-name="paragraaf_kop"><text:span text:style-name="label">§</text:span> <text:span text:style-name="nr">3</text:span> BIJZONDERE SUBSIDIEVERPLICHTINGEN</text:p>
              <text:section text:name="artikel_id1-3-2-2-2-4-2" text:style-name="artikel">
                <text:p text:style-name="artikel_kop_titel"><text:span text:style-name="artikel_kop_label">Artikel</text:span> <text:span text:style-name="artikel_kop_nr">4</text:span> </text:p>
                <text:p text:style-name="al">Voor de organisaties gelden de volgende bijzondere verplichtingen:</text:p>
                <text:p text:style-name="al">
                <text:span text:style-name="nadrukvet">
                  <text:span text:style-name="nadrukcur">Artikel 4, lid 1</text:span>
                </text:span>
                <text:span text:style-name="nadrukvet">
                  <text:span text:style-name="nadrukcur"/>
                </text:span>
                <text:span text:style-name="nadrukvet">
                  <text:span text:style-name="nadrukcur">Sportstimuleringsbijdrage</text:span>
                </text:span>
              </text:p>
                <text:p text:style-name="al">Organisaties die gebruik willen maken van de regeling Sportstimulering kunnen in het kalenderjaar waarin de activiteit(en) worden georganiseerd een aanvraag indienen. In de aanvraag moet in ieder geval de beoogde doelgroep, een beschrijving van de activiteit en een begroting worden opgenomen. De toekenning is afhankelijk van het soort activiteit, het beschikbare budget sportsubsidie en het aantal aanvragen. Van de deelnemers wordt een eigen bijdrage gevraagd. Een stimuleringsbijdrage kan slechts eenmaal aan een activiteit toegekend worden. Nadat de subsidie verleend is, vindt geen verdere vaststelling/afrekening plaats.</text:p>
                <text:p text:style-name="al"/>
                <text:p text:style-name="al">
                <text:span text:style-name="nadrukvet">
                  <text:span text:style-name="nadrukcur">Artikel 4, lid 2</text:span>
                </text:span>
                <text:span text:style-name="nadrukvet">
                  <text:span text:style-name="nadrukcur"/>
                </text:span>
                <text:span text:style-name="nadrukvet">
                  <text:span text:style-name="nadrukcur">Aangepast sporten</text:span>
                </text:span>
              </text:p>
                <text:list text:style-name="id1-3-2-2-2-4-2-7">
                  <text:list-item text:style-override="id1-3-2-2-2-4-2-7">
                    <text:number>a.</text:number>
                    <text:p text:style-name="al">er is een minimale groepsgrootte van 6 personen.</text:p>
                  </text:list-item>
                  <text:list-item text:style-override="id1-3-2-2-2-4-2-8">
                    <text:number>b.</text:number>
                    <text:p text:style-name="al">activiteiten staan onder leiding van gekwalificeerde begeleiding.</text:p>
                  </text:list-item>
                  <text:list-item text:style-override="id1-3-2-2-2-4-2-9">
                    <text:number>c.</text:number>
                    <text:p text:style-name="al">de activiteit wordt minimaal 20 keer per jaar aan dezelfde deelnemers aangeboden.</text:p>
                  </text:list-item>
                  <text:list-item text:style-override="id1-3-2-2-2-4-2-10">
                    <text:number>d.</text:number>
                    <text:p text:style-name="al">minimaal ¾ deel van de deelnemers aan de sportactiviteit moet woonachtig zijn in de gemeente Wijk bij Duurstede.</text:p>
                  </text:list-item>
                </text:list>
                <text:p text:style-name="al">
                <text:span text:style-name="nadrukvet">
                  <text:span text:style-name="nadrukcur">Artikel 4, lid 3 </text:span>
                </text:span>
                <text:span text:style-name="nadrukvet">
                  <text:span text:style-name="nadrukcur">Prestatie waarderingsbijdrage</text:span>
                </text:span>
              </text:p>
                <text:p text:style-name="al">Teams, maar ook individuele sporters, kunnen een zodanige prestatie neerzetten dat het college van mening is dat een waarderingsbijdrage voor de prestatie toegekend kan worden. De prestatie moet minimaal op nationaal niveau geleverd zijn. Als het waarschijnlijk is dat een sporter of team een dergelijke prestatie gaat leveren, moet de aanvraag ingediend worden bij het college.</text:p>
              </text:section>
            </text:section>
            <text:section text:name="paragraaf_id1-3-2-2-2-5" text:style-name="paragraaf">
              <text:p text:style-name="paragraaf_kop"><text:span text:style-name="label">§</text:span> <text:span text:style-name="nr">4</text:span> SUBSIDIE STICHTING WIJKSPORT</text:p>
              <text:section text:name="artikel_id1-3-2-2-2-5-2" text:style-name="artikel">
                <text:p text:style-name="artikel_kop_titel"><text:span text:style-name="artikel_kop_label">Artikel</text:span> <text:span text:style-name="artikel_kop_nr">5</text:span> Stichting Wijksport</text:p>
                <text:p text:style-name="al">Stichting Wijksport beheert en exploiteert Sportpark Mariënhoeve door middel van:</text:p>
                <text:list text:style-name="id1-3-2-2-2-5-2-3">
                  <text:list-item text:style-override="id1-3-2-2-2-5-2-3-1">
                    <text:number>1.</text:number>
                    <text:p text:style-name="al">het faciliteren van recreatiesport- en wedstrijdvoorzieningen;</text:p>
                  </text:list-item>
                  <text:list-item text:style-override="id1-3-2-2-2-5-2-3-2">
                    <text:number>2.</text:number>
                    <text:p text:style-name="al">het onderhouden en beschikbaar stellen van de sportvoorzieningen van Sportpark Mariënhoeve;</text:p>
                  </text:list-item>
                  <text:list-item text:style-override="id1-3-2-2-2-5-2-3-3">
                    <text:number>3.</text:number>
                    <text:p text:style-name="al">het realiseren, financieren en in standhouden van nieuwe sportvoorzieningen;</text:p>
                  </text:list-item>
                  <text:list-item text:style-override="id1-3-2-2-2-5-2-3-4">
                    <text:number>4.</text:number>
                    <text:p text:style-name="al">het commercieel benutten van de sportvoorzieningen in het maatschappelijk belang;</text:p>
                  </text:list-item>
                  <text:list-item text:style-override="id1-3-2-2-2-5-2-3-5">
                    <text:number>5.</text:number>
                    <text:p text:style-name="al">het bevorderen van samenwerking tussen verenigingen op het Sportpark Mariënhoeve.</text:p>
                  </text:list-item>
                </text:list>
                <text:p text:style-name="al">De stichting probeert dit doel onder meer te bereiken door:</text:p>
                <text:list text:style-name="id1-3-2-2-2-5-2-5">
                  <text:list-item text:style-override="id1-3-2-2-2-5-2-5-1">
                    <text:number>1.</text:number>
                    <text:p text:style-name="al">het verwerven en beheren van zakelijke rechten en eigendomsrechten van het Sportpark Mariënhoeve; </text:p>
                  </text:list-item>
                  <text:list-item text:style-override="id1-3-2-2-2-5-2-5-2">
                    <text:number>2.</text:number>
                    <text:p text:style-name="al">het aangaan en onderhouden van overeenkomsten met betrekking tot het ontwikkelen van Sportpark Mariënhoeve, het gebruik, het beheer en de exploitatie daarvan;</text:p>
                  </text:list-item>
                  <text:list-item text:style-override="id1-3-2-2-2-5-2-5-3">
                    <text:number>3.</text:number>
                    <text:p text:style-name="al">het geven van gelegenheid tot sportbeoefening aan gebruikers‚ waaronder (sport)verenigingen, scholen, bedrijven en andere instellingen;</text:p>
                  </text:list-item>
                  <text:list-item text:style-override="id1-3-2-2-2-5-2-5-4">
                    <text:number>4.</text:number>
                    <text:p text:style-name="al">het van advies dienen van en deelnemen in ondernemingen of instellingen, die de doelomschrijvingen van sportbeoefening bevorderen;</text:p>
                  </text:list-item>
                  <text:list-item text:style-override="id1-3-2-2-2-5-2-5-5">
                    <text:number>5.</text:number>
                    <text:p text:style-name="al">het adviseren van de Gemeente inzake sport en sportvoorzieningen.</text:p>
                  </text:list-item>
                </text:list>
                <text:p text:style-name="al">De professionele werkorganisatie van Stichting Wijksport zorgt op basis van de mantelovereenkomst voor de uitvoering van deze taken en ontvangt hiervoor een subsidie. Dit nader vast te stellen subsidiebedrag en bijbehorende prestatie wordt omschreven in de beschikking. In afwijking van §6 van de algemene bepaling wordt de subsidie voor de werkorganisatie in zijn geheel bevoorschot.</text:p>
              </text:section>
            </text:section>
            <text:section text:name="paragraaf_id1-3-2-2-2-6" text:style-name="paragraaf">
              <text:p text:style-name="paragraaf_kop"><text:span text:style-name="label">§</text:span> <text:span text:style-name="nr">5</text:span> SUBSIDIES I.H.K.V. DE BREDE REGELING COMBINATIEFUNCTIES</text:p>
              <text:section text:name="artikel_id1-3-2-2-2-6-2" text:style-name="artikel">
                <text:p text:style-name="artikel_kop_titel"><text:span text:style-name="artikel_kop_label">Artikel</text:span> <text:span text:style-name="artikel_kop_nr">6</text:span> </text:p>
                <text:p text:style-name="al">
                <text:span text:style-name="nadrukvet">
                  <text:span text:style-name="nadrukcur">Artikel 6 lid 1</text:span>
                </text:span>
                <text:span text:style-name="nadrukvet">
                  <text:span text:style-name="nadrukcur"/>
                </text:span>
                <text:span text:style-name="nadrukvet">
                  <text:span text:style-name="nadrukcur">Brede Regeling combinatiefuncties</text:span>
                </text:span>
              </text:p>
                <text:p text:style-name="al">Vanuit de Brede Regeling Combinatiefuncties zijn verschillende buurtsportcoaches werkzaam binnen de gemeente, waarbij het werkgeverschap is ondergebracht bij verschillende partijen. Deze buurtsportcoaches zijn binnen meerdere werkvelden actief, zoals buurt, onderwijs, sport en het sociaal domein. Ze zorgen voor verbindingen tussen deze verschillende werkvelden en de organisaties die hierbinnen actief zijn, waarbij ze sport en bewegen inzetten voor de bevordering van een gezonde leefstijl. Hiermee dragen ze bij aan de opgaven uit de Maatschappelijke Agenda. Deze partijen ontvangen hiervoor een nader vast te stellen subsidiebedrag. Dit nader vast te stellen subsidiebedrag en bijbehorende prestatie wordt omschreven in de beschikking. In afwijking van §6 van de algemene bepaling wordt de subsidie voor de buurtsportcoaches in zijn geheel bevoorschot. </text:p>
                <text:p text:style-name="al"/>
                <text:p text:style-name="al">
                <text:span text:style-name="nadrukvet">
                  <text:span text:style-name="nadrukcur">Artikel 6 lid 2</text:span>
                </text:span>
                <text:span text:style-name="nadrukvet">
                  <text:span text:style-name="nadrukcur"/>
                </text:span>
                <text:span text:style-name="nadrukvet">
                  <text:span text:style-name="nadrukcur">Partijen</text:span>
                </text:span>
              </text:p>
                <text:p text:style-name="al">6.2 Partijen </text:p>
                <text:p text:style-name="al">Vooralsnog betreffen deze partijen Wijk Sport, Stichting Gewoon Speciaal. Alle partijen die buurt, onderwijs, sport en het sociaal domein verbinden, kunnen een subsidieaanvraag doen in het kader van de brede regeling combinatiefuncties. </text:p>
              </text:section>
            </text:section>
            <text:section text:name="paragraaf_id1-3-2-2-2-7" text:style-name="paragraaf">
              <text:p text:style-name="paragraaf_kop"><text:span text:style-name="label">§</text:span> <text:span text:style-name="nr">6</text:span> CITEERREGEL</text:p>
              <text:section text:name="structuurtekst_id1-3-2-2-2-7-2" text:style-name="structuurtekst">
                <text:p text:style-name="al">De beleidsregels in dit hoofdstuk worden aangehaald als ‘Beleidsregels subsidieverlening sport en bewegen’.</text:p>
              </text:section>
            </text:section>
            <text:p text:style-name="hoofdstuk_bottom"/>
          </text:section>
          <text:section text:name="hoofdstuk_id1-3-2-2-3" text:style-name="hoofdstuk">
            <text:p text:style-name="hoofdstuk_kop"><text:span text:style-name="label">HOOFDSTUK</text:span> <text:span text:style-name="nr">2</text:span> KUNSTZINNIGE VORMING, AMATEURISTISCHE KUNSTBEOEFENING EN –BEVORDERING, EVENEMENTEN, BIBLIOTHEEKWERK EN CULTUURFONDS</text:p>
            <text:section text:name="artikel_id1-3-2-2-3-2" text:style-name="artikel">
              <text:p text:style-name="artikel_kop_titel"><text:span text:style-name="artikel_kop_label"/> <text:span text:style-name="artikel_kop_nr"/> </text:p>
              <text:p text:style-name="al">Subsidieverlening binnen dit beleidsterrein vindt plaats in het kader van de MAG. Het daarin opgenomen beleid vormt het toetsingskader voor subsidieaanvragen. </text:p>
            </text:section>
            <text:section text:name="paragraaf_id1-3-2-2-3-3" text:style-name="paragraaf">
              <text:p text:style-name="paragraaf_kop"><text:span text:style-name="label">§</text:span> <text:span text:style-name="nr">1</text:span> ALGEMEEN</text:p>
              <text:section text:name="artikel_id1-3-2-2-3-3-2" text:style-name="artikel">
                <text:p text:style-name="artikel_kop_titel"><text:span text:style-name="artikel_kop_label">Artikel</text:span> <text:span text:style-name="artikel_kop_nr">1</text:span> Begripsbepalingen</text:p>
                <text:section text:name="table_id1-3-2-2-3-3-2-2" text:style-name="table">
                  <text:p text:style-name="table_top"/>
                  <table:table table:style-name="tgroup">
                    <table:table-column table:style-name="id1-3-2-2-3-3-2-2-1-1"/>
                    <table:table-column table:style-name="id1-3-2-2-3-3-2-2-1-2"/>
                    <table:table-row table:style-name="row">
                      <table:table-cell table:style-name="entry" table:number-rows-spanned="1" table:number-columns-spanned="1">
                        <text:p text:style-name="table_al">Bibliotheekwerk</text:p>
                      </table:table-cell>
                      <table:table-cell table:style-name="entry" table:number-rows-spanned="1" table:number-columns-spanned="1">
                        <text:p text:style-name="table_al">Verzameling functies en taken met als doel de toegang van alle inwoners van de gemeente tot de informatie die men nodig heeft voor het welzijn, maatschappelijk functioneren, recreatieve behoeften en maatschappelijk ontwikkeling zo laagdrempelig te houden als mogelijk is.</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een incidentele of structurele publieksgerichte activiteit, met eventueel promotionele waarde voor de gemeente, die op de eerste plaats een bijdrage levert aan het cultureel-maatschappelijke leven van de inwoners van Wijk bij Duurstede, waarvoor meerdere ontheffingen of vergunningen nodig zijn i.v.m. mogelijke geluids- en verkeershinder of andere overlast en het garanderen van de veiligheid.</text:p>
                      </table:table-cell>
                    </table:table-row>
                    <table:table-row table:style-name="row">
                      <table:table-cell table:style-name="entry" table:number-rows-spanned="1" table:number-columns-spanned="1">
                        <text:p text:style-name="table_al">Plaatselijke muziekvereniging</text:p>
                      </table:table-cell>
                      <table:table-cell table:style-name="entry" table:number-rows-spanned="1" table:number-columns-spanned="1">
                        <text:p text:style-name="table_al">De harmonie, fanfare, drumband, de majorettes, twirl-groep of onderdelen die als zodanig deel uitmaken van de zelfstandige vereniging.</text:p>
                      </table:table-cell>
                    </table:table-row>
                    <table:table-row table:style-name="row">
                      <table:table-cell table:style-name="entry" table:number-rows-spanned="1" table:number-columns-spanned="1">
                        <text:p text:style-name="table_al">Regionale culturele instelling</text:p>
                      </table:table-cell>
                      <table:table-cell table:style-name="entry" table:number-rows-spanned="1" table:number-columns-spanned="1">
                        <text:p text:style-name="table_al">Een instelling (zoals Kunst Centraal) die niet is gevestigd in Wijk bij Duurstede, van regionale betekenis is voor de directe regio en de gemeente Wijk bij Duurstede en geen leden kent die jaarlijks voor een lidmaatschap contributie betalen.</text:p>
                      </table:table-cell>
                    </table:table-row>
                    <table:table-row table:style-name="row">
                      <table:table-cell table:style-name="entry" table:number-rows-spanned="1" table:number-columns-spanned="1">
                        <text:p text:style-name="table_al">Muziekschool/muziekonderwijs</text:p>
                      </table:table-cell>
                      <table:table-cell table:style-name="entry" table:number-rows-spanned="1" table:number-columns-spanned="1">
                        <text:p text:style-name="table_al">Een instelling waar les wordt gegeven in het bespelen van muziekinstrumenten aan mensen die dat in hun vrije tijd doen.</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Een permanente instelling ten dienste van de samenleving en haar ontwikkeling, toegankelijk voor publiek, niet gericht op het maken van winst, die de materiële getuigenissen van de mens en zijn omgeving verwerft, behoudt, wetenschappelijk onderzoekt, presenteert en hierover informeert voor doeleinden van studie, educatie en genoegen.</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Een instelling waar toneel- en/of filmvoorstellingen worden opgevoerd. Hierbij wordt gestreefd naar een programmering van een eigentijds en kwalitatief goed podiumkunstenaanbod dat evenwicht biedt tussen enerzijds populair en laagdrempelig en anderzijds artistiek interessant aanbod voor een breed publiek. Dit podiumkunstenaanbod omvat voorstellingen en uitvoeringen op het gebied van film, muziek, toneel, cabaret, dans en familievoorstellingen. Het is tevens locatie voor cultuur- maatschappelijke initiatieven zoals onder andere thema-avonden, lezingen en kinder-/peuterfestivals.</text:p>
                      </table:table-cell>
                    </table:table-row>
                  </table:table>
                  <text:p text:style-name="table_bottom"/>
                </text:section>
                <text:p text:style-name="al"/>
              </text:section>
              <text:section text:name="artikel_id1-3-2-2-3-3-3" text:style-name="artikel">
                <text:p text:style-name="artikel_kop_titel"><text:span text:style-name="artikel_kop_label">Artikel</text:span> <text:span text:style-name="artikel_kop_nr">2</text:span> Subsidiegrondslag</text:p>
                <text:list text:style-name="id1-3-2-2-3-3-3-2">
                  <text:list-item text:style-override="id1-3-2-2-3-3-3-2-1">
                    <text:number>-</text:number>
                    <text:p text:style-name="al">Het culturele en/of kunstzinnige terrein beslaat de volgende deelterreinen: cultuureducatie (doelgroep t/m 18 jaar), dans, theater, museum, muziekverenigingen, muziekonderwijs, multimedia, literatuur, popmuziek, bibliotheekwerk, beeldende kunst, podiumkunsten.</text:p>
                  </text:list-item>
                  <text:list-item text:style-override="id1-3-2-2-3-3-3-2-2">
                    <text:number>-</text:number>
                    <text:p text:style-name="al">De activiteit dient bij voorkeur vernieuwend dan wel aanvullend op het bestaande aanbod te zijn.</text:p>
                  </text:list-item>
                  <text:list-item text:style-override="id1-3-2-2-3-3-3-2-3">
                    <text:number>-</text:number>
                    <text:p text:style-name="al">Per kern ontvangt in principe één aanbieder per deelterrein cultuur een subsidie.</text:p>
                  </text:list-item>
                  <text:list-item text:style-override="id1-3-2-2-3-3-3-2-4">
                    <text:number>-</text:number>
                    <text:p text:style-name="al">Er is alleen subsidie mogelijk voor die aspecten van de begroting van de subsidieaanvraag die direct gerelateerd zijn aan de organisatie-, productie- en uitvoeringskosten van de culturele en/of kunstzinnige activiteiten.</text:p>
                  </text:list-item>
                  <text:list-item text:style-override="id1-3-2-2-3-3-3-2-5">
                    <text:number>-</text:number>
                    <text:p text:style-name="al">Aanvragen voor activiteiten door, voor of met kinderen en/of jongeren krijgen voorrang bij de afhandeling van de subsidieaanvragen.</text:p>
                  </text:list-item>
                  <text:list-item text:style-override="id1-3-2-2-3-3-3-2-6">
                    <text:number>-</text:number>
                    <text:p text:style-name="al">Activiteiten en evenementen met een overwegend commercieel karakter zoals kermis, braderieën, boekenmarkten, worstelwedstrijden en proeverijen komen niet in aanmerking voor subsidie.</text:p>
                  </text:list-item>
                </text:list>
              </text:section>
            </text:section>
            <text:section text:name="paragraaf_id1-3-2-2-3-4" text:style-name="paragraaf">
              <text:p text:style-name="paragraaf_kop"><text:span text:style-name="label">§</text:span> <text:span text:style-name="nr">2</text:span> KUNSTZINNIGE VORMING</text:p>
              <text:section text:name="artikel_id1-3-2-2-3-4-2" text:style-name="artikel">
                <text:p text:style-name="artikel_kop_titel"><text:span text:style-name="artikel_kop_label">Artikel</text:span> <text:span text:style-name="artikel_kop_nr">3</text:span> Muziekverenigingen</text:p>
                <text:p text:style-name="al">De muziekverenigingen worden gesubsidieerd op basis van een waarderingssubsidie. </text:p>
                <text:p text:style-name="al"/>
                <text:list text:style-name="id1-3-2-2-3-4-2-4">
                  <text:list-item text:style-override="id1-3-2-2-3-4-2-4-1">
                    <text:number>-</text:number>
                    <text:p text:style-name="al">
                    <text:span text:style-name="nadrukvet">Harmonie Concordia</text:span>
                  </text:p>
                  </text:list-item>
                  <text:list-item text:style-override="id1-3-2-2-3-4-2-4-2">
                    <text:number/>
                    <text:p text:style-name="al">Subsidie: een vast bedrag van € 5.000</text:p>
                  </text:list-item>
                  <text:list-item text:style-override="id1-3-2-2-3-4-2-4-3">
                    <text:number/>
                    <text:p text:style-name="al">Te verrichten prestaties: het aanbieden van muziekonderwijs aan jeugd- en seniorleden en het zichtbaar en hoorbaar aanwezig zijn op relevante momenten, zoals nationale feestdagen en evenementen.</text:p>
                  </text:list-item>
                </text:list>
                <text:p text:style-name="al"/>
                <text:list text:style-name="id1-3-2-2-3-4-2-6">
                  <text:list-item text:style-override="id1-3-2-2-3-4-2-6-1">
                    <text:number>-</text:number>
                    <text:p text:style-name="al">
                    <text:span text:style-name="nadrukvet">Muziekvereniging Excelsior</text:span>
                  </text:p>
                  </text:list-item>
                  <text:list-item text:style-override="id1-3-2-2-3-4-2-6-2">
                    <text:number/>
                    <text:p text:style-name="al">Subsidie: een vast bedrag van € 7.000</text:p>
                  </text:list-item>
                  <text:list-item text:style-override="id1-3-2-2-3-4-2-6-3">
                    <text:number/>
                    <text:p text:style-name="al">Te verrichten prestaties: het aanbieden van muziekonderwijs aan jeugd- en seniorleden en het zichtbaar en hoorbaar aanwezig zijn op relevante momenten, zoals nationale feestdagen en evenementen.</text:p>
                  </text:list-item>
                </text:list>
              </text:section>
              <text:section text:name="artikel_id1-3-2-2-3-4-3" text:style-name="artikel">
                <text:p text:style-name="artikel_kop_titel"><text:span text:style-name="artikel_kop_label">Artikel</text:span> <text:span text:style-name="artikel_kop_nr">4</text:span> Muziekscholen</text:p>
                <text:p text:style-name="al">De muziekscholen worden gesubsidieerd op basis van een waarderingssubsidie:</text:p>
                <text:p text:style-name="al"/>
                <text:list text:style-name="id1-3-2-2-3-4-3-4">
                  <text:list-item text:style-override="id1-3-2-2-3-4-3-4-1">
                    <text:number>-</text:number>
                    <text:p text:style-name="al">
                    <text:span text:style-name="nadrukvet">Stichting Muziekschool Wijk bij Duurstede</text:span>
                  </text:p>
                  </text:list-item>
                  <text:list-item text:style-override="id1-3-2-2-3-4-3-4-2">
                    <text:number/>
                    <text:p text:style-name="al">Subsidie: een vast bedrag van € 6.000</text:p>
                  </text:list-item>
                  <text:list-item text:style-override="id1-3-2-2-3-4-3-4-3">
                    <text:number/>
                    <text:p text:style-name="al">Te verrichten prestatie: het aanbieden van een breed scala aan muziekonderwijs binnen de gemeente. </text:p>
                  </text:list-item>
                </text:list>
              </text:section>
            </text:section>
            <text:section text:name="paragraaf_id1-3-2-2-3-5" text:style-name="paragraaf">
              <text:p text:style-name="paragraaf_kop"><text:span text:style-name="label">§</text:span> <text:span text:style-name="nr">3</text:span> AMATEURISTISCHE KUNSTBEOEFENING EN - BEVORDERING</text:p>
              <text:section text:name="artikel_id1-3-2-2-3-5-2" text:style-name="artikel">
                <text:p text:style-name="artikel_kop_titel"><text:span text:style-name="artikel_kop_label">Artikel</text:span> <text:span text:style-name="artikel_kop_nr">5</text:span> Culturele instellingen</text:p>
                <text:p text:style-name="al">De volgende organisaties worden gesubsidieerd op basis van een waarderingssubsidie:</text:p>
                <text:p text:style-name="al"/>
                <text:list text:style-name="id1-3-2-2-3-5-2-4">
                  <text:list-item text:style-override="id1-3-2-2-3-5-2-4-1">
                    <text:number>-</text:number>
                    <text:p text:style-name="al">
                    <text:span text:style-name="nadrukvet">Stichting Wijks Atelier</text:span>
                  </text:p>
                  </text:list-item>
                  <text:list-item text:style-override="id1-3-2-2-3-5-2-4-2">
                    <text:number/>
                    <text:p text:style-name="al">Subsidie: een vast bedrag van € 1.000</text:p>
                  </text:list-item>
                  <text:list-item text:style-override="id1-3-2-2-3-5-2-4-3">
                    <text:number/>
                    <text:p text:style-name="al">Te verrichten prestatie: het organiseren van cursussen en workshops op het gebied van o.a. schilderen, beeldhouwen, tekenen, fotograferen en edelsmeden voor de doelgroepen kinderen en jongeren.</text:p>
                  </text:list-item>
                </text:list>
                <text:p text:style-name="al"/>
                <text:list text:style-name="id1-3-2-2-3-5-2-6">
                  <text:list-item text:style-override="id1-3-2-2-3-5-2-6-1">
                    <text:number>-</text:number>
                    <text:p text:style-name="al">
                    <text:span text:style-name="nadrukvet">Project Kunstmenu via Kunst Centraal in Bunnik</text:span>
                  </text:p>
                  </text:list-item>
                  <text:list-item text:style-override="id1-3-2-2-3-5-2-6-2">
                    <text:number/>
                    <text:p text:style-name="al">Subsidie: een maximum bedrag van € 6.650</text:p>
                  </text:list-item>
                  <text:list-item text:style-override="id1-3-2-2-3-5-2-6-3">
                    <text:number/>
                    <text:p text:style-name="al">Te verrichten prestatie: ontwikkelen en aanbieden van kunst en cultuur programma voor alle groepen van de basisschool. Deelname kinderen afhankelijk van de grootte van de groepen.</text:p>
                  </text:list-item>
                </text:list>
                <text:p text:style-name="al"/>
                <text:list text:style-name="id1-3-2-2-3-5-2-8">
                  <text:list-item text:style-override="id1-3-2-2-3-5-2-8-1">
                    <text:number>-</text:number>
                    <text:p text:style-name="al">
                    <text:span text:style-name="nadrukvet">Stichting ‘Vrienden van de Wijkse molen Rijn &amp; Lek</text:span>
                  </text:p>
                  </text:list-item>
                  <text:list-item text:style-override="id1-3-2-2-3-5-2-8-2">
                    <text:number/>
                    <text:p text:style-name="al">Subsidie: een vast bedrag van € 4.631</text:p>
                  </text:list-item>
                  <text:list-item text:style-override="id1-3-2-2-3-5-2-8-3">
                    <text:number/>
                    <text:p text:style-name="al">Te verrichten prestatie: het organiseren en aanbieden van een educatief programma aan basisscholen en dagtoeristen.</text:p>
                  </text:list-item>
                </text:list>
              </text:section>
              <text:section text:name="artikel_id1-3-2-2-3-5-3" text:style-name="artikel">
                <text:p text:style-name="artikel_kop_titel"><text:span text:style-name="artikel_kop_label">Artikel</text:span> <text:span text:style-name="artikel_kop_nr">6</text:span> Theater Calypso</text:p>
                <text:p text:style-name="al">Het theater Calypso wordt gesubsidieerd op basis van een budgetsubsidie. </text:p>
                <text:p text:style-name="al">Subsidie: een vast bedrag van € 58.425.</text:p>
                <text:p text:style-name="al">Te verrichten prestatie: Deze subsidie zal worden ingezet voor een breed aanbod aan film- en theatervoorstellingen in het Calypso Theater. Dit aanbod heeft als doelgroep kinderen, jongvolwassenen en volwassenen. Hier zal tevens ruimte geboden worden aan producties van lokale organisaties. </text:p>
              </text:section>
              <text:section text:name="artikel_id1-3-2-2-3-5-4" text:style-name="artikel">
                <text:p text:style-name="artikel_kop_titel"><text:span text:style-name="artikel_kop_label">Artikel</text:span> <text:span text:style-name="artikel_kop_nr">7</text:span> Museum Dorestad</text:p>
                <text:p text:style-name="al">Museum Dorestad wordt gesubsidieerd op basis van een budgetsubsidie.</text:p>
                <text:p text:style-name="al">Subsidie: een vast bedrag van € 42.250.</text:p>
                <text:p text:style-name="al">Te verrichten prestaties:</text:p>
                <text:list text:style-name="id1-3-2-2-3-5-4-5">
                  <text:list-item text:style-override="id1-3-2-2-3-5-4-5-1">
                    <text:number>-</text:number>
                    <text:p text:style-name="al">Het museaal presenteren van de geschiedenis en archeologie van Wijk bij Duurstede.</text:p>
                  </text:list-item>
                  <text:list-item text:style-override="id1-3-2-2-3-5-4-5-2">
                    <text:number>-</text:number>
                    <text:p text:style-name="al">Jaarlijks minimaal 5 activiteiten die direct verband houden met de doelstelling van het museum.</text:p>
                  </text:list-item>
                  <text:list-item text:style-override="id1-3-2-2-3-5-4-5-3">
                    <text:number>-</text:number>
                    <text:p text:style-name="al">Gerichte, doeltreffende publiciteit.</text:p>
                  </text:list-item>
                </text:list>
                <text:p text:style-name="al">Het museum zal naar verwachting in 2020 geherhuisvest worden in het Oude Stadhuis aan de Markt. </text:p>
              </text:section>
            </text:section>
            <text:section text:name="paragraaf_id1-3-2-2-3-6" text:style-name="paragraaf">
              <text:p text:style-name="paragraaf_kop"><text:span text:style-name="label">§</text:span> <text:span text:style-name="nr">4</text:span> EVENEMENTEN</text:p>
              <text:section text:name="structuurtekst_id1-3-2-2-3-6-2" text:style-name="structuurtekst">
                <text:p text:style-name="al">
                <text:span text:style-name="nadrukvet">
                  <text:span text:style-name="nadrukcur">Artikel 8 lid 1</text:span>
                </text:span>
                <text:span text:style-name="nadrukvet">
                  <text:span text:style-name="nadrukcur"/>
                </text:span>
                <text:span text:style-name="nadrukvet">
                  <text:span text:style-name="nadrukcur">Koningsdagviering</text:span>
                </text:span>
              </text:p>
                <text:p text:style-name="al">De volgende organisaties worden gesubsidieerd op basis van een waarderingssubsidie:</text:p>
                <text:p text:style-name="al"/>
                <text:list text:style-name="id1-3-2-2-3-6-2-4">
                  <text:list-item text:style-override="id1-3-2-2-3-6-2-4-1">
                    <text:number>-</text:number>
                    <text:p text:style-name="al">
                    <text:span text:style-name="nadrukvet">Stichting Oranje Comité Cothen</text:span>
                  </text:p>
                  </text:list-item>
                  <text:list-item text:style-override="id1-3-2-2-3-6-2-4-2">
                    <text:number/>
                    <text:p text:style-name="al">Subsidie: een vast bedrag van € 800</text:p>
                  </text:list-item>
                  <text:list-item text:style-override="id1-3-2-2-3-6-2-4-3">
                    <text:number/>
                    <text:p text:style-name="al">Te verrichten prestatie: organisatie van openbaar toegankelijke activiteiten in het kader van Koningsdag voor diverse doelgroepen binnen de kern.</text:p>
                  </text:list-item>
                </text:list>
                <text:p text:style-name="al"/>
                <text:list text:style-name="id1-3-2-2-3-6-2-6">
                  <text:list-item text:style-override="id1-3-2-2-3-6-2-6-1">
                    <text:number>-</text:number>
                    <text:p text:style-name="al">
                    <text:span text:style-name="nadrukvet">Vereniging Oranjecomité Wijk bij Duurstede</text:span>
                  </text:p>
                  </text:list-item>
                  <text:list-item text:style-override="id1-3-2-2-3-6-2-6-2">
                    <text:number/>
                    <text:p text:style-name="al">Subsidie: een vast bedrag van € 2.500</text:p>
                  </text:list-item>
                  <text:list-item text:style-override="id1-3-2-2-3-6-2-6-3">
                    <text:number/>
                    <text:p text:style-name="al">Te verrichten prestatie: organisatie van openbaar toegankelijke activiteiten in het kader van Koningsdag voor diverse doelgroepen binnen de kern.</text:p>
                  </text:list-item>
                </text:list>
                <text:p text:style-name="al">
                <text:span text:style-name="nadrukvet">
                  <text:span text:style-name="nadrukcur">Artikel 8 lid 2</text:span>
                </text:span>
              </text:p>
                <text:p text:style-name="al">Voor de organisatie van openbaar toegankelijke activiteiten in het kader van Koningsdag voor diverse doelgroepen binnen de kern in Langbroek is een bedrag van € 800,- gereserveerd. </text:p>
              </text:section>
              <text:section text:name="artikel_id1-3-2-2-3-6-3" text:style-name="artikel">
                <text:p text:style-name="artikel_kop_titel"><text:span text:style-name="artikel_kop_label">Artikel</text:span> <text:span text:style-name="artikel_kop_nr">9</text:span> Sinterklaasviering</text:p>
                <text:p text:style-name="al">De volgende organisaties worden gesubsidieerd op basis van een waarderingssubsidie:</text:p>
                <text:p text:style-name="al"/>
                <text:list text:style-name="id1-3-2-2-3-6-3-4">
                  <text:list-item text:style-override="id1-3-2-2-3-6-3-4-1">
                    <text:number>-</text:number>
                    <text:p text:style-name="al">
                    <text:span text:style-name="nadrukvet">Winkeliersvereniging Hart van Wijk – FC Madrid</text:span>
                  </text:p>
                  </text:list-item>
                  <text:list-item text:style-override="id1-3-2-2-3-6-3-4-2">
                    <text:number/>
                    <text:p text:style-name="al">Subsidie: een vast bedrag van € 1.950</text:p>
                  </text:list-item>
                  <text:list-item text:style-override="id1-3-2-2-3-6-3-4-3">
                    <text:number/>
                    <text:p text:style-name="al">Te verrichten prestatie: organisatie van openbaar toegankelijke activiteiten in het kader van de jaarlijkse Sinterklaasintocht.</text:p>
                  </text:list-item>
                </text:list>
                <text:p text:style-name="al"/>
                <text:list text:style-name="id1-3-2-2-3-6-3-6">
                  <text:list-item text:style-override="id1-3-2-2-3-6-3-6-1">
                    <text:number>-</text:number>
                    <text:p text:style-name="al">
                    <text:span text:style-name="nadrukvet">Sint Comité Langbroek</text:span>
                  </text:p>
                  </text:list-item>
                  <text:list-item text:style-override="id1-3-2-2-3-6-3-6-2">
                    <text:number/>
                    <text:p text:style-name="al">Subsidie: een vast bedrag van € 800</text:p>
                  </text:list-item>
                  <text:list-item text:style-override="id1-3-2-2-3-6-3-6-3">
                    <text:number/>
                    <text:p text:style-name="al">Te verrichten prestatie: organisatie van openbaar toegankelijke activiteiten in het kader van de jaarlijkse Sinterklaasintocht binnen de kern.</text:p>
                  </text:list-item>
                </text:list>
                <text:p text:style-name="al"/>
                <text:list text:style-name="id1-3-2-2-3-6-3-8">
                  <text:list-item text:style-override="id1-3-2-2-3-6-3-8-1">
                    <text:number>-</text:number>
                    <text:p text:style-name="al">
                    <text:span text:style-name="nadrukvet">Ondernemersvereniging Cothen</text:span>
                  </text:p>
                  </text:list-item>
                  <text:list-item text:style-override="id1-3-2-2-3-6-3-8-2">
                    <text:number/>
                    <text:p text:style-name="al">Subsidie: een vast bedrag van € 800</text:p>
                  </text:list-item>
                  <text:list-item text:style-override="id1-3-2-2-3-6-3-8-3">
                    <text:number/>
                    <text:p text:style-name="al">Te verrichten prestatie: organisatie van openbaar toegankelijke activiteiten in het kader van de jaarlijkse Sinterklaasintocht binnen de kern.</text:p>
                  </text:list-item>
                </text:list>
              </text:section>
              <text:section text:name="artikel_id1-3-2-2-3-6-4" text:style-name="artikel">
                <text:p text:style-name="artikel_kop_titel"><text:span text:style-name="artikel_kop_label">Artikel</text:span> <text:span text:style-name="artikel_kop_nr">10</text:span> Culturele en educatieve evenementen en activiteiten</text:p>
                <text:p text:style-name="al">De volgende organisaties worden gesubsidieerd op basis van een waarderingssubsidie:</text:p>
                <text:p text:style-name="al"/>
                <text:list text:style-name="id1-3-2-2-3-6-4-4">
                  <text:list-item text:style-override="id1-3-2-2-3-6-4-4-1">
                    <text:number>-</text:number>
                    <text:p text:style-name="al">
                    <text:span text:style-name="nadrukvet">Comité Organisatie Shantyfestival ‘Rijn en Lek’</text:span>
                  </text:p>
                  </text:list-item>
                  <text:list-item text:style-override="id1-3-2-2-3-6-4-4-2">
                    <text:number/>
                    <text:p text:style-name="al">Subsidie: een vast bedrag van € 2.500</text:p>
                  </text:list-item>
                  <text:list-item text:style-override="id1-3-2-2-3-6-4-4-3">
                    <text:number/>
                    <text:p text:style-name="al">Te verrichten prestaties: organisatie van Shantyfestival ‘Rijn en Lek’. </text:p>
                  </text:list-item>
                </text:list>
                <text:p text:style-name="al"/>
                <text:list text:style-name="id1-3-2-2-3-6-4-6">
                  <text:list-item text:style-override="id1-3-2-2-3-6-4-6-1">
                    <text:number>-</text:number>
                    <text:p text:style-name="al">
                    <text:span text:style-name="nadrukvet">Kleurrijk uit in Wijk</text:span>
                  </text:p>
                  </text:list-item>
                  <text:list-item text:style-override="id1-3-2-2-3-6-4-6-2">
                    <text:number/>
                    <text:p text:style-name="al">Subsidie: een vast bedrag van € 2.500</text:p>
                  </text:list-item>
                  <text:list-item text:style-override="id1-3-2-2-3-6-4-6-3">
                    <text:number/>
                    <text:p text:style-name="al">Te verrichten prestaties: organisatie van festival Kleurrijk uit in Wijk.</text:p>
                  </text:list-item>
                </text:list>
                <text:p text:style-name="al"/>
                <text:list text:style-name="id1-3-2-2-3-6-4-8">
                  <text:list-item text:style-override="id1-3-2-2-3-6-4-8-1">
                    <text:number>-</text:number>
                    <text:p text:style-name="al">
                    <text:span text:style-name="nadrukvet">Stichting Open Monumentendag Wijk bij Duurstede</text:span>
                  </text:p>
                  </text:list-item>
                  <text:list-item text:style-override="id1-3-2-2-3-6-4-8-2">
                    <text:number/>
                    <text:p text:style-name="al">Subsidie: een vast bedrag van € 2.600</text:p>
                  </text:list-item>
                  <text:list-item text:style-override="id1-3-2-2-3-6-4-8-3">
                    <text:number/>
                    <text:p text:style-name="al">Te verrichten prestaties: organisatie van Open Monumentendag 2019; openstelling van monumenten en organisatie van bijpassende activiteiten.</text:p>
                  </text:list-item>
                </text:list>
              </text:section>
            </text:section>
            <text:section text:name="paragraaf_id1-3-2-2-3-7" text:style-name="paragraaf">
              <text:p text:style-name="paragraaf_kop"><text:span text:style-name="label">§</text:span> <text:span text:style-name="nr">5</text:span> BIBLIOTHEEKWERK</text:p>
              <text:section text:name="artikel_id1-3-2-2-3-7-2" text:style-name="artikel">
                <text:p text:style-name="artikel_kop_titel"><text:span text:style-name="artikel_kop_label">Artikel</text:span> <text:span text:style-name="artikel_kop_nr">11</text:span> Bibliotheken</text:p>
                <text:p text:style-name="al">De regiobibliotheek wordt gesubsidieerd op basis van een budgetsubsidie.</text:p>
                <text:p text:style-name="al"/>
                <text:p text:style-name="al">
                <text:span text:style-name="nadrukvet">Regiobibliotheek Zuidoost Utrecht (Z-O-U-T)</text:span>
              </text:p>
                <text:p text:style-name="al">De regiobibliotheek ZOUT is gevestigd in de gemeenten Wijk bij Duurstede, Utrechtse Heuvelrug, Rhenen en Renswoude. In Wijk bij Duurstede is de bibliotheek gevestigd in het Huis der Gemeente en de dependances in dorpshuis Langbroek en dorpshuis Cothen. </text:p>
                <text:p text:style-name="al"/>
                <text:p text:style-name="al">Subsidie: maximum bedrag van € 365.196. Dit bedrag is opgebouwd uit de volgende componenten:</text:p>
                <text:list text:style-name="id1-3-2-2-3-7-2-8">
                  <text:list-item text:style-override="id1-3-2-2-3-7-2-8-1">
                    <text:number>•</text:number>
                    <text:p text:style-name="al">Basispakket</text:p>
                  </text:list-item>
                  <text:list-item text:style-override="id1-3-2-2-3-7-2-8-2">
                    <text:number>•</text:number>
                    <text:p text:style-name="al">Huisvesting </text:p>
                  </text:list-item>
                  <text:list-item text:style-override="id1-3-2-2-3-7-2-8-3">
                    <text:number>•</text:number>
                    <text:p text:style-name="al">Cultuurcoach (0.45fte)</text:p>
                  </text:list-item>
                  <text:list-item text:style-override="id1-3-2-2-3-7-2-8-4">
                    <text:number>•</text:number>
                    <text:p text:style-name="al">Boekstart</text:p>
                  </text:list-item>
                </text:list>
                <text:p text:style-name="al">De subsidie wordt cf artikel 6 van de ASV Wijk bij Duurstede 2013 jaarlijks aangepast aan het gestegen prijspeil voor wat betreft de huur- en loonkosten, behalve voor de inzet van de combinatiefunctionaris.</text:p>
                <text:p text:style-name="al"/>
                <text:p text:style-name="al">Te verrichten prestaties: het verstrekken van informatie, het aanbieden van materialen t.b.v. het leven-lang-leren en het bieden van ontspanning en recreatie. De cultuurcoach is in dienst van de bibliotheek en stimuleert de samenwerking in de culturele sectoren en het onderwijs, initieert, ontwikkeld en voert (educatieve) projecten uit op scholen en gemeentebreed. </text:p>
              </text:section>
            </text:section>
            <text:section text:name="paragraaf_id1-3-2-2-3-8" text:style-name="paragraaf">
              <text:p text:style-name="paragraaf_kop"><text:span text:style-name="label">§</text:span> <text:span text:style-name="nr">6</text:span> CULTUURFONDS</text:p>
              <text:section text:name="artikel_id1-3-2-2-3-8-2" text:style-name="artikel">
                <text:p text:style-name="artikel_kop_titel"><text:span text:style-name="artikel_kop_label">Artikel</text:span> <text:span text:style-name="artikel_kop_nr">12</text:span> Cultuurfonds</text:p>
                <text:p text:style-name="al">Het Cultuurfonds beschikt jaarlijks over € 10.000. Voor nieuwe evenementen of culturele activiteiten dan wel een aanvulling op het bestaande aanbod van evenementen en culturele activiteiten, kan een aanvrager een incidentele subsidie aanvragen bij de adviescommissie van het Cultuurfonds. De aanvragen worden door de adviescommissie in behandeling genomen. Er is vier keer per jaar de mogelijkheid om subsidie aan te vragen. De hoogte van de subsidie voor het evenement of de culturele activiteit wordt aan de hand van de criteria (identiteitsversterkend, zelfwerkzaamheid, vernieuwend, en cultureel ondernemerschap, specifieke doelgroep, breed draagvlak, verbinden, stimulering originaliteit en creatief vermogen) bepaald. De aanvrager kan maximaal voor 2 achtereenvolgende jaren een bijdrage uit het Cultuurfonds ontvangen. Indien het cultuurfonds aan het eind van het jaar budget overhoudt, kan dit worden meegenomen naar het volgend jaar.</text:p>
              </text:section>
            </text:section>
            <text:section text:name="paragraaf_id1-3-2-2-3-9" text:style-name="paragraaf">
              <text:p text:style-name="paragraaf_kop"><text:span text:style-name="label">§</text:span> <text:span text:style-name="nr">7</text:span> CITEERREGEL</text:p>
              <text:section text:name="structuurtekst_id1-3-2-2-3-9-2" text:style-name="structuurtekst">
                <text:p text:style-name="al">De beleidsregels in dit hoofdstuk worden aangehaald als ‘Beleidsregels subsidieverlening kunstzinnige vorming, amateuristische kunstbeoefening en -bevordering, evenementen, bibliotheekwerk en Cultuurfonds’.</text:p>
              </text:section>
            </text:section>
            <text:p text:style-name="hoofdstuk_bottom"/>
          </text:section>
          <text:section text:name="hoofdstuk_id1-3-2-2-4" text:style-name="hoofdstuk">
            <text:p text:style-name="hoofdstuk_kop"><text:span text:style-name="label">HOOFDSTUK</text:span> <text:span text:style-name="nr">3</text:span> MAATSCHAPPELIJKE DIENSTVERLENING: (JEUGD)GEZONDHEIDSZORG, WELZIJN EN TAKEN I.H.K.V. DE JEUDGDWET EN WMO</text:p>
            <text:section text:name="artikel_id1-3-2-2-4-2" text:style-name="artikel">
              <text:p text:style-name="artikel_kop_titel"><text:span text:style-name="artikel_kop_label"/> <text:span text:style-name="artikel_kop_nr"/> </text:p>
              <text:p text:style-name="al">Subsidieverlening binnen dit beleidsterrein vindt plaats in het kader van de MAG. Het daarin opgenomen beleid vormt het toetsingskader voor subsidieaanvragen. </text:p>
            </text:section>
            <text:section text:name="paragraaf_id1-3-2-2-4-3" text:style-name="paragraaf">
              <text:p text:style-name="paragraaf_kop"><text:span text:style-name="label">§</text:span> <text:span text:style-name="nr">1</text:span> MAATSCHAPPELIJKE DIENSTVERLENING: WELZIJN</text:p>
              <text:section text:name="artikel_id1-3-2-2-4-3-2" text:style-name="artikel">
                <text:p text:style-name="artikel_kop_titel"><text:span text:style-name="artikel_kop_label">Artikel</text:span> <text:span text:style-name="artikel_kop_nr">2</text:span> Maatschappelijke dienstverlening</text:p>
                <text:p text:style-name="al">De volgende instellingen worden gesubsidieerd op basis van een budgetsubsidie:</text:p>
                <text:p text:style-name="al"/>
                <text:p text:style-name="al">
                <text:span text:style-name="nadrukvet">- Stichting Binding</text:span>
              </text:p>
                <text:p text:style-name="al">Subsidie: een bedrag van € 472.389 voor het uitvoeren van haar welzijnstaken, excl. taken sociale raadslieden en uitvoering minimabeleid die vanaf 2020 worden ondergebracht bij Loket Wijk Participatie. </text:p>
                <text:p text:style-name="al"/>
                <text:p text:style-name="al">Stichting Binding voert in opdracht van de gemeente een groot aantal taken uit. Doel is om de Wijkse inwoners te stimuleren en in staat te stellen deel te nemen aan het </text:p>
                <text:p text:style-name="al">maatschappelijke leven, conform het bepaalde in de Wet maatschappelijke ondersteuning (Wmo), Participatiewet, Wet Educatie en Beroepsonderwijs (WEB) en de MAG. </text:p>
                <text:p text:style-name="al"/>
                <text:p text:style-name="al">Stichting Binding wordt gesubsidieerd op basis van de jaarlijks in het activiteitenboek vastgelegde resultaatafspraken, afgeleid van de gemeentelijke beleidsdoelen. In de beschikking staan beschreven: de subsidievoorwaarden, de te verrichten prestaties en de omvang van de subsidie. </text:p>
                <text:p text:style-name="al"/>
                <text:p text:style-name="al">De taken die worden verricht door de Stichting Binding Welzijn:</text:p>
                <text:list text:style-name="id1-3-2-2-4-3-2-13">
                  <text:list-item text:style-override="id1-3-2-2-4-3-2-13-1">
                    <text:number>•</text:number>
                    <text:p text:style-name="al">Jongerenwerk</text:p>
                  </text:list-item>
                  <text:list-item text:style-override="id1-3-2-2-4-3-2-13-2">
                    <text:number>•</text:number>
                    <text:p text:style-name="al">Vrijwilligerswerk</text:p>
                  </text:list-item>
                  <text:list-item text:style-override="id1-3-2-2-4-3-2-13-3">
                    <text:number>•</text:number>
                    <text:p text:style-name="al">Seniorenwerk</text:p>
                  </text:list-item>
                  <text:list-item text:style-override="id1-3-2-2-4-3-2-13-4">
                    <text:number>•</text:number>
                    <text:p text:style-name="al">Wijk helpt/ Verbonden Buurt</text:p>
                  </text:list-item>
                  <text:list-item text:style-override="id1-3-2-2-4-3-2-13-5">
                    <text:number>•</text:number>
                    <text:p text:style-name="al">Taalhuis</text:p>
                  </text:list-item>
                  <text:list-item text:style-override="id1-3-2-2-4-3-2-13-6">
                    <text:number>•</text:number>
                    <text:p text:style-name="al">Buurtbemiddeling</text:p>
                  </text:list-item>
                  <text:list-item text:style-override="id1-3-2-2-4-3-2-13-7">
                    <text:number>•</text:number>
                    <text:p text:style-name="al">Steunpunt</text:p>
                  </text:list-item>
                </text:list>
                <text:p text:style-name="al">
                <text:span text:style-name="nadrukvet">
                  <text:span text:style-name="nadrukcur">Jongerenwerk</text:span>
                </text:span>
              </text:p>
                <text:p text:style-name="al">Te verrichten prestaties: jongeren begeleiden in hun talentontwikkeling en het stimuleren en faciliteren van ideeën en initiatieven. Uitvoering geven aan het thema gezond en veilig opgroeien door jongeren op te zoeken en zichtbaar en laagdrempelig aanwezig te zijn. De jongerenwerkers hebben (groepen)jongeren in beeld en signaleren eventuele (toekomstige) problemen. Het jongerenwerk werkt alcohol- en drugsvrij, geeft advies en pleegt agogische interventies op dit gebied. Het organiseren van maatschappelijke stages voor alle Wijkse scholieren.</text:p>
                <text:p text:style-name="al"/>
                <text:p text:style-name="al">
                <text:span text:style-name="nadrukvet">
                  <text:span text:style-name="nadrukcur">Vrijwilligerswerk </text:span>
                </text:span>
              </text:p>
                <text:p text:style-name="al">Te verrichten prestaties: individuele en collectieve werving en bemiddeling van vrijwilligers en het faciliteren en adviseren van organisaties met betrekking tot vrijwillige inzet. </text:p>
                <text:p text:style-name="al"/>
                <text:p text:style-name="al">
                <text:span text:style-name="nadrukvet">
                  <text:span text:style-name="nadrukcur">Seniorenwerk </text:span>
                </text:span>
              </text:p>
                <text:p text:style-name="al">Te verrichten prestaties: het faciliteren en ondersteunen van activiteiten voor en door ouderen in de gemeente. Het bevorderen van een gezonde leefstijl, zelfredzaamheid en participatie van ouderen. Het bieden van ondersteuning door verwijzing naar vrijwillige en professionele hulpdiensten. </text:p>
                <text:p text:style-name="al"/>
                <text:p text:style-name="al">
                <text:span text:style-name="nadrukvet">
                  <text:span text:style-name="nadrukcur">Wijk Helpt – Verbonden Buurt</text:span>
                </text:span>
              </text:p>
                <text:p text:style-name="al">Te verrichten prestaties: zorgt voor het verbinden van zorg en welzijn, voorzieningen en vraag en aanbod van individuele mensen. De kosten voor het project verbonden buurt worden gedekt voor externe partijen.</text:p>
                <text:p text:style-name="al"/>
                <text:p text:style-name="al">
                <text:span text:style-name="nadrukvet">
                  <text:span text:style-name="nadrukcur">Taalhuis </text:span>
                </text:span>
              </text:p>
                <text:p text:style-name="al">Te verrichten prestaties: Het taalhuis en het praathuis zorgen voor een laagdrempelige ontmoetingsplek om door middel van ontmoeting en taal de integratie/ inburgering te versnellen. De kosten voor het taalhuis worden deels betaald uit de WEB. </text:p>
                <text:p text:style-name="al"/>
                <text:p text:style-name="al">
                <text:span text:style-name="nadrukvet">
                  <text:span text:style-name="nadrukcur">Buurtbemiddeling</text:span>
                </text:span>
              </text:p>
                <text:p text:style-name="al">Te verrichten prestaties: met inzet van hoog opgeleide en goed getrainde vrijwilligers hulp inzetten bij het oplossen van een conflict in de buurt. </text:p>
                <text:p text:style-name="al"/>
                <text:p text:style-name="al">
                <text:span text:style-name="nadrukvet">
                  <text:span text:style-name="nadrukcur">Steunpunt Mantelzorg</text:span>
                </text:span>
              </text:p>
                <text:p text:style-name="al">Te verrichten prestaties: mantelzorgers informeren, begeleiden en ontlasten, bijvoorbeeld door het regelen van respijtzorg. Bekendheid geven. Organiseren dag van de Mantelzorg en uitvoering geven aan de mantelzorgwaardering.</text:p>
                <text:p text:style-name="al"/>
                <text:p text:style-name="al">De volgende instellingen worden gesubsidieerd op basis van een waarderingssubsidie:</text:p>
                <text:p text:style-name="al"/>
                <text:p text:style-name="al">
                <text:span text:style-name="nadrukvet">- Humanitas – ondersteuning bij thuisadministratie en steun bij rouw</text:span>
              </text:p>
                <text:p text:style-name="al">Subsidie: een vast bedrag van € 7.500 voor 22 hulptrajecten. Voor elk extra hulptraject betalen wij achteraf € 350 per hulptraject extra.</text:p>
                <text:p text:style-name="al">Te verrichten prestaties: bieden van hulp bij de administratie thuis door vrijwilligers aan cliënten die om diverse redenen niet in staat zijn dit zelfstandig te regelen. Het geven van steun bij rouw na verlies van een dierbare (dood dood of scheiding), werk of ander ingrijpend life-event.</text:p>
                <text:p text:style-name="al"/>
                <text:p text:style-name="al">
                <text:span text:style-name="nadrukvet">- Schuldhulp Wijk bij Duurstede – ondersteuning bij schulden door vrijwilligers</text:span>
              </text:p>
                <text:p text:style-name="al">Subsidie: een vast bedrag van € 7.500</text:p>
                <text:p text:style-name="al">Te verrichten prestaties: bieden van hulp en ondersteuning thuis, door vrijwilligers aan cliënten met schuldenproblematiek. </text:p>
                <text:p text:style-name="al">- Stichting Thuishulpcentrale / Handje Helpen</text:p>
                <text:p text:style-name="al">Subsidie: een bedrag van € 6.900. Afbouwfase: naar € 0 in 2021.</text:p>
                <text:p text:style-name="al">Te verrichten prestaties: inzet op het gebied van de ondersteuning bij jeugdproblematiek. Daarbij een betere zichtbaarheid van de aanwezigheid van Handje Helpen in Wijk bij Duurstede en verwachten wij van u een proactieve houding in de terugkoppeling van de voorgang van het kind aan de casemanager.</text:p>
                <text:p text:style-name="al"/>
                <text:p text:style-name="al">
                <text:span text:style-name="nadrukvet">- Stichting AED HartstikkeNodig</text:span>
              </text:p>
                <text:p text:style-name="al">Subsidie: een vast bedrag van € 2.500</text:p>
                <text:p text:style-name="al">Te verrichten prestaties: </text:p>
                <text:list text:style-name="id1-3-2-2-4-3-2-51">
                  <text:list-item text:style-override="id1-3-2-2-4-3-2-51-1">
                    <text:number>-</text:number>
                    <text:p text:style-name="al">De stichting zet zich in om vrijwilligers te werven, te scholen en te herscholen zodat deze bekwaam zijn op basis van een geldig reanimatie/AED-certificaat om levensreddende handelingen te kunnen verrichten. Tenminste drie maal per jaar organiseert de Stichting AED HartstikkeNodig een avond voor haar vrijwilligers. </text:p>
                  </text:list-item>
                  <text:list-item text:style-override="id1-3-2-2-4-3-2-51-2">
                    <text:number>-</text:number>
                    <text:p text:style-name="al">De stichting is beheerder van het plaatselijke systeem van HartslagNU waarbij de vrijwilligers en beschikbare AED’s worden opgenomen in het bestand en worden gecontroleerd op:</text:p>
                    <text:list text:style-name="id1-3-2-2-4-3-2-51-2-3">
                      <text:list-item text:style-override="id1-3-2-2-4-3-2-51-2-3-1">
                        <text:number>a.</text:number>
                        <text:p text:style-name="al">het hebben van een geldig reanimatiecertificaat;</text:p>
                      </text:list-item>
                      <text:list-item text:style-override="id1-3-2-2-4-3-2-51-2-3-2">
                        <text:number>b.</text:number>
                        <text:p text:style-name="al">het woonachtig en/of werkzaam zijn in de gemeente Wij bij Duurstede.</text:p>
                      </text:list-item>
                    </text:list>
                  </text:list-item>
                  <text:list-item text:style-override="id1-3-2-2-4-3-2-51-3">
                    <text:number>-</text:number>
                    <text:p text:style-name="al">De stichting registreert de beschikbare vrijwilligers en AED’s die in de gemeente Wijk bij Duurstede aanwezig zijn in de database van HartslagNU.</text:p>
                  </text:list-item>
                  <text:list-item text:style-override="id1-3-2-2-4-3-2-51-4">
                    <text:number>-</text:number>
                    <text:p text:style-name="al">De stichting zorgt ervoor dat het kwaliteitsniveau op peil blijft van de AED’s en kasten op locatie en die in het project burgerhulpverlening bij reanimaties zijn betrokken. </text:p>
                  </text:list-item>
                </text:list>
                <text:p text:style-name="al">
                <text:span text:style-name="nadrukvet">- Proxima Terminale Zorg Thuis</text:span>
              </text:p>
                <text:p text:style-name="al">Subsidie: een vast bedrag van € 478</text:p>
                <text:p text:style-name="al">Te verrichten prestatie: bieden van ondersteuning en begeleiding door vrijwilligers aan cliënten thuis en hun omgeving in de laatste levensfase.</text:p>
                <text:p text:style-name="al"/>
                <text:p text:style-name="al">
                <text:span text:style-name="nadrukvet">- NPV vrijwillige thuishulp</text:span>
              </text:p>
                <text:p text:style-name="al">Subsidie: een vast bedrag van € 525</text:p>
                <text:p text:style-name="al">Te verrichten prestatie: bieden van ondersteuning en begeleiding door vrijwilligers aan cliënten thuis, alsmede lotgenotencontacten, belangenbehartiging en praktische hulp.</text:p>
              </text:section>
              <text:section text:name="artikel_id1-3-2-2-4-3-3" text:style-name="artikel">
                <text:p text:style-name="artikel_kop_titel"><text:span text:style-name="artikel_kop_label">Artikel</text:span> <text:span text:style-name="artikel_kop_nr">3</text:span> Taken in het kader van de Wmo, Jeugdwet, Participatiewet en bijbehorende regelingen.</text:p>
                <text:p text:style-name="al">De volgende instellingen worden gesubsidieerd op basis van een budgetsubsidie:</text:p>
                <text:p text:style-name="al"/>
                <text:p text:style-name="al">
                <text:span text:style-name="nadrukvet">- Loket Wijk (Stichting Binding)</text:span>
              </text:p>
                <text:p text:style-name="al">Loket Wijk is ondergebracht bij Stichting Binding. Voor de uitvoering van de front &amp; backoffice en de hulpverlening &amp; advies krijgt ze een bedrag van € 2.099.611. Dit is incl. het participatiedeel bestaande uit sociaal raadsliedenwerk, Wijk voor elkaar en uitvoering van het lokaal minimabeleid. </text:p>
                <text:p text:style-name="al">De professionals in deze teams voeren in opdracht van de gemeente de Wet maatschappelijk ondersteuning 2015, de Jeugdwet en de Participatiewet uit, en wel zo dat hier de informatie, ondersteuning en lichtere zorg geboden wordt als ook de toegang tot zwaardere zorg.</text:p>
                <text:p text:style-name="al"/>
                <text:p text:style-name="al">
                <text:span text:style-name="nadrukvet">- Stichting MEE</text:span>
              </text:p>
                <text:p text:style-name="al">Subsidie: een vast bedrag van € 34.000 </text:p>
                <text:p text:style-name="al">Te verrichten prestaties: voor beschikbaarheid 0,17 fte gedragsdeskundige, onafhankelijke cliëntondersteuning en de ‘strippenkaart’ (de mogelijkheid om flexibel extra kennis en kunde in te zetten)</text:p>
              </text:section>
              <text:section text:name="artikel_id1-3-2-2-4-3-4" text:style-name="artikel">
                <text:p text:style-name="artikel_kop_titel"><text:span text:style-name="artikel_kop_label">Artikel</text:span> <text:span text:style-name="artikel_kop_nr">4</text:span> Hulp- en belangenorganisaties</text:p>
                <text:p text:style-name="al">De volgende instellingen worden gesubsidieerd op basis van een budgetsubsidie:</text:p>
                <text:p text:style-name="al"/>
                <text:p text:style-name="al">
                <text:span text:style-name="nadrukvet">- Stichting Vluchtelingenwerkgroep Wijk bij Duurstede</text:span>
              </text:p>
                <text:p text:style-name="al">Subsidie: een vast bedrag van € 63.738. </text:p>
                <text:p text:style-name="al">Te verrichten prestaties: het bieden van maatschappelijke begeleiding aan vluchtelingen met een verblijfstatus (vergunninghouders), het behartigen van de belangen van deze groep bij opvang en het bevorderen van maatschappelijke participatie in de gemeente.</text:p>
                <text:p text:style-name="al"/>
                <text:p text:style-name="al">
                <text:span text:style-name="nadrukvet">- Stichting BED</text:span>
              </text:p>
                <text:p text:style-name="al">Subsidie: een vast bedrag van € 8.202.</text:p>
                <text:p text:style-name="al">Te verrichten prestatie: het bieden van tijdelijk onderdak, hulpverlening en begeleiding aan Wijkse jongeren tussen de 18 en 25 jaar die door omstandigheden niet thuis kunnen wonen.</text:p>
                <text:p text:style-name="al"/>
                <text:p text:style-name="al">De volgende instelling wordt gesubsidieerd op basis van een waarderingssubsidie:</text:p>
                <text:p text:style-name="al"/>
                <text:p text:style-name="al">
                <text:span text:style-name="nadrukvet">- Slachtofferhulp Nederland – Regio Utrecht</text:span>
              </text:p>
                <text:p text:style-name="al">Subsidie: een vast bedrag per inwoner (van het voorgaande jaar) van € 0,15 met een maximum van € 3.237.</text:p>
                <text:p text:style-name="al">Te verrichten prestatie: het verlenen van hulp aan inwoners uit de gemeente Wijk bij Duurstede die slachtoffer zijn van een misdrijf of ongeval.</text:p>
              </text:section>
            </text:section>
            <text:section text:name="paragraaf_id1-3-2-2-4-4" text:style-name="paragraaf">
              <text:p text:style-name="paragraaf_kop"><text:span text:style-name="label">§</text:span> <text:span text:style-name="nr">2</text:span> CITEERREGEL</text:p>
              <text:section text:name="structuurtekst_id1-3-2-2-4-4-2" text:style-name="structuurtekst">
                <text:p text:style-name="al">De beleidsregels in dit hoofdstuk worden aangehaald als ‘Beleidsregels subsidieverlening maatschappelijke dienstverlening: (jeugd)gezondheidszorg, welzijn en taken i.h.k.v. de Jeugdwet en Wmo.’</text:p>
              </text:section>
            </text:section>
            <text:p text:style-name="hoofdstuk_bottom"/>
          </text:section>
          <text:section text:name="hoofdstuk_id1-3-2-2-5" text:style-name="hoofdstuk">
            <text:p text:style-name="hoofdstuk_kop"><text:span text:style-name="label">HOOFDSTUK</text:span> <text:span text:style-name="nr">4</text:span> RECREATIE EN TOERISME, KINDERBOERDERIJ, DORPSHUIZEN EN DUURZAAMHEID</text:p>
            <text:section text:name="artikel_id1-3-2-2-5-2" text:style-name="artikel">
              <text:p text:style-name="artikel_kop_titel"><text:span text:style-name="artikel_kop_label"/> <text:span text:style-name="artikel_kop_nr"/> </text:p>
              <text:p text:style-name="al">Subsidieverlening binnen dit beleidsterrein vindt plaats in het kader van de MAG. Het daarin opgenomen beleid vormt het toetsingskader voor subsidieaanvragen. </text:p>
            </text:section>
            <text:section text:name="paragraaf_id1-3-2-2-5-3" text:style-name="paragraaf">
              <text:p text:style-name="paragraaf_kop"><text:span text:style-name="label">§</text:span> <text:span text:style-name="nr">1</text:span> RECREATIE EN TOERISME, KINDERBOERDERIJ</text:p>
              <text:section text:name="artikel_id1-3-2-2-5-3-2" text:style-name="artikel">
                <text:p text:style-name="artikel_kop_titel"><text:span text:style-name="artikel_kop_label">Artikel</text:span> <text:span text:style-name="artikel_kop_nr">1</text:span> VVV</text:p>
                <text:p text:style-name="al">De afspraken met de VVV zijn vastgelegd in de uitvoeringsovereenkomst 2018-2022.</text:p>
                <text:p text:style-name="al">Subsidie: een vast bedrag van € 86.690. Dit bedrag is opgebouwd uit de volgende componenten:</text:p>
                <text:list text:style-name="id1-3-2-2-5-3-2-4">
                  <text:list-item text:style-override="id1-3-2-2-5-3-2-4-1">
                    <text:number>•</text:number>
                    <text:p text:style-name="al">Uitvoeren activiteiten uitvoeringsovereenkomst € 33.625,00</text:p>
                  </text:list-item>
                  <text:list-item text:style-override="id1-3-2-2-5-3-2-4-2">
                    <text:number>•</text:number>
                    <text:p text:style-name="al">Bekostigen centrummanagement € 53.065,00</text:p>
                  </text:list-item>
                </text:list>
                <text:p text:style-name="al">Te verrichten prestaties: zorg dragen voor de marketing van de recreatieve/toeristische sector van de gemeente, stimuleren van toeristen om vaker terug te komen, langer te blijven en meer te besteden in de gemeente, zorg dragen voor het werkgeverschap van de Centrummanager, samenwerken met Museum Dorestad.</text:p>
              </text:section>
              <text:section text:name="artikel_id1-3-2-2-5-3-3" text:style-name="artikel">
                <text:p text:style-name="artikel_kop_titel"><text:span text:style-name="artikel_kop_label">Artikel</text:span> <text:span text:style-name="artikel_kop_nr">2</text:span> Recreatie en toerisme, kinderboerderij</text:p>
                <text:p text:style-name="al">De volgende instelling ontvangt een subsidie op basis van een budgetsubsidie:</text:p>
                <text:p text:style-name="al"/>
                <text:p text:style-name="al">
                <text:span text:style-name="nadrukvet">- Kinderboerderij (S</text:span>
                <text:span text:style-name="nadrukvet">peeltuinvereniging De Kleine Boomgaard)</text:span>
              </text:p>
                <text:p text:style-name="al">Subsidie: een vast bedrag van € 25.873</text:p>
                <text:p text:style-name="al">Te verrichten prestaties:</text:p>
                <text:list text:style-name="id1-3-2-2-5-3-3-7">
                  <text:list-item text:style-override="id1-3-2-2-5-3-3-7-1">
                    <text:number>-</text:number>
                    <text:p text:style-name="al">beheer en onderhoud van het terrein en de opstallen van kinderboerderij ‘De Vliert’, zoals is beschreven in de op 15 februari 2008 ondertekende huurovereenkomst en opstalovereenkomst met de daarbij behorende terreinindelingstekening.</text:p>
                  </text:list-item>
                  <text:list-item text:style-override="id1-3-2-2-5-3-3-7-2">
                    <text:number>-</text:number>
                    <text:p text:style-name="al">instandhouding van een gevarieerd dierenbestand, zodanig dat een redelijk verhouding blijft bestaan tussen de omvang van het dierenbestand en de beschikbare stallingruimte en de weiden. Dit geschiedt conform het gestelde in de van toepassing zijnde wettelijk regelgeving.</text:p>
                  </text:list-item>
                  <text:list-item text:style-override="id1-3-2-2-5-3-3-7-3">
                    <text:number>-</text:number>
                    <text:p text:style-name="al">verantwoorde verzorging van de op de kinderboerderij aanwezige dieren</text:p>
                  </text:list-item>
                  <text:list-item text:style-override="id1-3-2-2-5-3-3-7-4">
                    <text:number>-</text:number>
                    <text:p text:style-name="al">openstelling van de kinderboerderij gedurende 7 dagen per week, onvoorziene omstandigheden (bijv. ziekte) daargelaten.</text:p>
                  </text:list-item>
                </text:list>
              </text:section>
            </text:section>
            <text:section text:name="paragraaf_id1-3-2-2-5-4" text:style-name="paragraaf">
              <text:p text:style-name="paragraaf_kop"><text:span text:style-name="label">§</text:span> <text:span text:style-name="nr">2</text:span> DORPSHUIZEN</text:p>
              <text:section text:name="artikel_id1-3-2-2-5-4-2" text:style-name="artikel">
                <text:p text:style-name="artikel_kop_titel"><text:span text:style-name="artikel_kop_label">Artikel</text:span> <text:span text:style-name="artikel_kop_nr">3</text:span> Dorpshuizen</text:p>
                <text:p text:style-name="al">De dorpshuizen worden gesubsidieerd op basis van een budgetsubsidie:</text:p>
                <text:p text:style-name="al"/>
                <text:p text:style-name="al">
                <text:span text:style-name="nadrukvet">- Dorpshuis Cothen</text:span>
              </text:p>
                <text:p text:style-name="al">Subsidie: een bedrag van €13.954,72. </text:p>
                <text:p text:style-name="al">Het dorpshuis krijgt een subsidie van € 4,64 per inwoner in de dorpskern Cothen (3.223 inwoners, peildatum 1-1-2019, CBS). </text:p>
                <text:p text:style-name="al">Tot en met 2024 wordt een bedrag van €1.000 in mindering gebracht ivm een voorschot op deze subsidie om eerder uitgevoerd groot onderhoud aan het pand te financieren (zaaknummer 36995). </text:p>
                <text:p text:style-name="al">Te verrichte prestatie: het in stand houden en exploiteren van een gebouw in de kern Cothen t.b.v. gebruik van (delen van) de accommodatie door lokale organisaties voor het organiseren van activiteiten en/of bijeenkomsten en wel tegen een redelijke huurvergoeding en onder de volgende voorwaarde:</text:p>
                <text:list text:style-name="id1-3-2-2-5-4-2-9">
                  <text:list-item text:style-override="id1-3-2-2-5-4-2-9-1">
                    <text:number>-</text:number>
                    <text:p text:style-name="al">alle inwoners, verenigingen en instellingen moeten in beginsel gebruik kunnen maken van het dorpshuis voor het organiseren van sociaal culturele activiteiten.</text:p>
                  </text:list-item>
                </text:list>
                <text:p text:style-name="al">
                <text:span text:style-name="nadrukvet">- Dorpshuis Langbroek </text:span>
              </text:p>
                <text:p text:style-name="al">Subsidie: een bedrag van € 11.400,48. </text:p>
                <text:p text:style-name="al">Het dorpshuis krijgt een subsidie van € 4,64 per inwoner in de dorpskern Langbroek (2.457 inwoners, peildatum 1-1-2019, CBS). </text:p>
                <text:p text:style-name="al">Bovendien krijgt het dorpshuis Langbroek, indien er sprake is van een exploitatietekort, een tegemoetkoming in dit exploitatietekort van € 9000 (B&amp;W besluit april 2011). </text:p>
                <text:p text:style-name="al"/>
                <text:p text:style-name="al">Beide bedragen worden apart beschikt; de subsidie op basis van het aantal inwoners wordt beschikt volgens de ASV. De tegemoetkoming in het exploitatietekort wordt beschikt na de verantwoording van voorgaande jaar. </text:p>
                <text:p text:style-name="al"/>
                <text:p text:style-name="al">Te verrichten prestatie: het in stand houden en exploiteren van een gebouw in de kern Langbroek t.b.v. gebruik van (delen van) de accommodatie door lokale organisaties voor het organiseren van activiteiten en/of bijeenkomsten en wel tegen een redelijke huurvergoeding en onder de volgende voorwaarde:</text:p>
                <text:list text:style-name="id1-3-2-2-5-4-2-18">
                  <text:list-item text:style-override="id1-3-2-2-5-4-2-18-1">
                    <text:number>-</text:number>
                    <text:p text:style-name="al">alle inwoners, verenigingen en instellingen moeten in beginsel gebruik kunnen maken van het dorpshuis voor het organiseren van sociaal culturele activiteiten.</text:p>
                  </text:list-item>
                </text:list>
              </text:section>
            </text:section>
            <text:section text:name="paragraaf_id1-3-2-2-5-5" text:style-name="paragraaf">
              <text:p text:style-name="paragraaf_kop"><text:span text:style-name="label">§</text:span> <text:span text:style-name="nr">3</text:span> DUURZAAMHEID</text:p>
              <text:section text:name="artikel_id1-3-2-2-5-5-2" text:style-name="artikel">
                <text:p text:style-name="artikel_kop_titel"><text:span text:style-name="artikel_kop_label">Artikel</text:span> <text:span text:style-name="artikel_kop_nr">4</text:span> Duurzaamheid</text:p>
                <text:p text:style-name="al">De volgende organisatie wordt gesubsidieerd op basis van een waarderingssubsidie:</text:p>
                <text:p text:style-name="al"/>
                <text:p text:style-name="al">
                <text:span text:style-name="nadrukvet">- Vereniging Natuur en Milieu Wijk bij Duurstede (VNMW)</text:span>
              </text:p>
                <text:p text:style-name="al">Subsidie: een vast bedrag van € 4.204</text:p>
                <text:p text:style-name="al">Te verrichten prestaties: het verspreiden van kennis over milieu en natuur onder leden, Wijkse burgers en maatschappelijke organisaties.</text:p>
                <text:p text:style-name="al"/>
                <text:p text:style-name="al">De volgende organisatie wordt gesubsidieerd op basis van een budgetsubsidie: </text:p>
                <text:p text:style-name="al"/>
                <text:p text:style-name="al">
                <text:span text:style-name="nadrukvet">- EigenWijkse Energie Coöperatie (EWEC)</text:span>
              </text:p>
                <text:p text:style-name="al">Subsidie: een vast bedrag van € 50.000 voor 2020 en 2021 en een vast bedrag van € 25.000 voor 2022.</text:p>
                <text:p text:style-name="al">Te verrichten prestatie: het professionaliseren van de EWEC met als doel na 2022 zelfstandig verder te kunnen. </text:p>
              </text:section>
            </text:section>
            <text:section text:name="paragraaf_id1-3-2-2-5-6" text:style-name="paragraaf">
              <text:p text:style-name="paragraaf_kop"><text:span text:style-name="label">§</text:span> <text:span text:style-name="nr">4</text:span> CITEERREGEL</text:p>
              <text:section text:name="structuurtekst_id1-3-2-2-5-6-2" text:style-name="structuurtekst">
                <text:p text:style-name="al">De beleidsregels in dit hoofdstuk worden aangehaald als ‘Beleidsregels subsidieverlening recreatie en toerisme, kinderboerderij, dorpshuizen en duurzaamheid’.</text:p>
              </text:section>
            </text:section>
            <text:p text:style-name="hoofdstuk_bottom"/>
          </text:section>
          <text:section text:name="hoofdstuk_id1-3-2-2-6" text:style-name="hoofdstuk">
            <text:p text:style-name="hoofdstuk_kop"><text:span text:style-name="label">HOOFDSTUK</text:span> <text:span text:style-name="nr">5</text:span> JEUGD- EN JONGERENWERK, JEUGDACTIVITEITEN EN PEUTEROPVANG</text:p>
            <text:section text:name="artikel_id1-3-2-2-6-2" text:style-name="artikel">
              <text:p text:style-name="artikel_kop_titel"><text:span text:style-name="artikel_kop_label"/> <text:span text:style-name="artikel_kop_nr"/> </text:p>
              <text:p text:style-name="al">Subsidieverlening binnen dit beleidsterrein vindt plaats in het kader van de MAG. Het daarin opgenomen beleid vormt het toetsingskader voor subsidieaanvragen. </text:p>
            </text:section>
            <text:section text:name="paragraaf_id1-3-2-2-6-3" text:style-name="paragraaf">
              <text:p text:style-name="paragraaf_kop"><text:span text:style-name="label">§</text:span> <text:span text:style-name="nr">1</text:span> JEUGD- EN JONGERENWERK</text:p>
              <text:section text:name="artikel_id1-3-2-2-6-3-2" text:style-name="artikel">
                <text:p text:style-name="artikel_kop_titel"><text:span text:style-name="artikel_kop_label">Artikel</text:span> <text:span text:style-name="artikel_kop_nr">1</text:span> Algemeen</text:p>
                <text:p text:style-name="al">Onder jongerenactiviteiten wordt verstaan de activiteiten die in de wijken en in de dorpshuizen van Langbroek en Cothen worden georganiseerd voor en door kinderen en jongeren tot 23 jaar.</text:p>
              </text:section>
              <text:section text:name="artikel_id1-3-2-2-6-3-3" text:style-name="artikel">
                <text:p text:style-name="artikel_kop_titel"><text:span text:style-name="artikel_kop_label">Artikel</text:span> <text:span text:style-name="artikel_kop_nr">2</text:span> Jongerenactiviteiten</text:p>
                <text:p text:style-name="al">De volgende organisatie ontvangt subsidie op basis van een waarderingssubsidie:</text:p>
                <text:p text:style-name="al"/>
                <text:p text:style-name="al">
                <text:span text:style-name="nadrukvet">- Scouting Sea Lions</text:span>
              </text:p>
                <text:p text:style-name="al">Subsidie: een maximum bedrag van € 3.033</text:p>
                <text:p text:style-name="al">Te verrichten prestatie: organisatie van minimaal 40 bijeenkomsten voor verschillende groepen van scouting.</text:p>
              </text:section>
            </text:section>
            <text:section text:name="paragraaf_id1-3-2-2-6-4" text:style-name="paragraaf">
              <text:p text:style-name="paragraaf_kop"><text:span text:style-name="label">§</text:span> <text:span text:style-name="nr">2</text:span> JEUGDACTIVITEITEN</text:p>
              <text:section text:name="artikel_id1-3-2-2-6-4-2" text:style-name="artikel">
                <text:p text:style-name="artikel_kop_titel"><text:span text:style-name="artikel_kop_label">Artikel</text:span> <text:span text:style-name="artikel_kop_nr">3</text:span> Kindervakanties</text:p>
                <text:p text:style-name="al">De volgende organisatie wordt gesubsidieerd op basis van een waarderingssubsidie:</text:p>
                <text:p text:style-name="al"/>
                <text:p text:style-name="al">
                <text:span text:style-name="nadrukvet">- SVF Jeugdweek Cothen</text:span>
              </text:p>
                <text:p text:style-name="al">Subsidie: een vast bedrag van € 1.909</text:p>
                <text:p text:style-name="al">Te verrichten prestatie: organisatie van activiteiten voor basisschoolkinderen in de zomervakantie.</text:p>
              </text:section>
            </text:section>
            <text:section text:name="paragraaf_id1-3-2-2-6-5" text:style-name="paragraaf">
              <text:p text:style-name="paragraaf_kop"><text:span text:style-name="label">§</text:span> <text:span text:style-name="nr">3</text:span> PEUTEROPVANG</text:p>
              <text:section text:name="artikel_id1-3-2-2-6-5-2" text:style-name="artikel">
                <text:p text:style-name="artikel_kop_titel"><text:span text:style-name="artikel_kop_label">Artikel</text:span> <text:span text:style-name="artikel_kop_nr">4</text:span> Peuteropvang</text:p>
                <text:p text:style-name="al">Subsidieverlening voor peuteropvang vindt plaats in de kaders van het integrale jeugdbeleid, de verordening peuterspeelzaalwerk en het beleid Voor- en Vroegschoolse Educatie.</text:p>
              </text:section>
              <text:section text:name="artikel_id1-3-2-2-6-5-3" text:style-name="artikel">
                <text:p text:style-name="artikel_kop_titel"><text:span text:style-name="artikel_kop_label">Artikel</text:span> <text:span text:style-name="artikel_kop_nr">5</text:span> Organisaties/instellingen</text:p>
                <text:p text:style-name="al">De volgende instellingen bieden peuteropvang aan:</text:p>
                <text:list text:style-name="id1-3-2-2-6-5-3-3">
                  <text:list-item text:style-override="id1-3-2-2-6-5-3-3-1">
                    <text:number>-</text:number>
                    <text:p text:style-name="al">Stichting Kindercentra Midden Nederland Kind en Co</text:p>
                  </text:list-item>
                  <text:list-item text:style-override="id1-3-2-2-6-5-3-3-2">
                    <text:number>-</text:number>
                    <text:p text:style-name="al">Partou B.V. </text:p>
                  </text:list-item>
                  <text:list-item text:style-override="id1-3-2-2-6-5-3-3-3">
                    <text:number>-</text:number>
                    <text:p text:style-name="al">Stichting PSZ Humpy</text:p>
                  </text:list-item>
                  <text:list-item text:style-override="id1-3-2-2-6-5-3-3-4">
                    <text:number>-</text:number>
                    <text:p text:style-name="al">KDV De Rakkers </text:p>
                  </text:list-item>
                  <text:list-item text:style-override="id1-3-2-2-6-5-3-3-5">
                    <text:number>-</text:number>
                    <text:p text:style-name="al">KDV De Kresj B.V.</text:p>
                  </text:list-item>
                </text:list>
              </text:section>
              <text:section text:name="artikel_id1-3-2-2-6-5-4" text:style-name="artikel">
                <text:p text:style-name="artikel_kop_titel"><text:span text:style-name="artikel_kop_label">Artikel</text:span> <text:span text:style-name="artikel_kop_nr">6</text:span> Subsidienorm </text:p>
                <text:p text:style-name="al">Ouders van peuters -in de leeftijd van 2 ½ tot en met 3 jaar- die niet in aanmerking komen voor Kinderopvangtoeslag, kunnen een aanvraag indienen voor de volgende bijdragen:</text:p>
                <text:list text:style-name="id1-3-2-2-6-5-4-3">
                  <text:list-item text:style-override="id1-3-2-2-6-5-4-3-1">
                    <text:number>1.</text:number>
                    <text:p text:style-name="al">
                    <text:span text:style-name="nadrukondlijn">Gemeentelijke Bijdrage Peuteropvang</text:span>.</text:p>
                  </text:list-item>
                  <text:list-item text:style-override="id1-3-2-2-6-5-4-3-2">
                    <text:number/>
                    <text:p text:style-name="al">De bijdrage is een bedrag voor elk uur dat de peuter aan Peuteropvang heeft deelgenomen, met een maximum van 7 uur per week gedurende 40 schoolweken per jaar. </text:p>
                  </text:list-item>
                  <text:list-item text:style-override="id1-3-2-2-6-5-4-3-3">
                    <text:number/>
                    <text:p text:style-name="al">Het bedrag per uur wordt voor elke periode door burgemeester en wethouders vastgesteld: voor 2019 is dit €7/uur.</text:p>
                  </text:list-item>
                  <text:list-item text:style-override="id1-3-2-2-6-5-4-3-4">
                    <text:number>2.</text:number>
                    <text:p text:style-name="al">
                    <text:span text:style-name="nadrukondlijn">Bijdrage Voor- en Vroegschoolse Educatie</text:span>.</text:p>
                  </text:list-item>
                  <text:list-item text:style-override="id1-3-2-2-6-5-4-3-5">
                    <text:number/>
                    <text:p text:style-name="al">De bijdrage voor Peuteropvang met Voorschoolse Educatie bedraagt de kosten (met als maximum het standaarduurtarief) voor 10 ½ uur per week, zonder de vastgestelde ouderbijdrage. Deze ouderbijdrage is voor 2019 vastgesteld op: € 280.</text:p>
                  </text:list-item>
                </text:list>
                <text:p text:style-name="al">De gemeente verrekent de Gemeentelijke Bijdrage Peuteropvang per maand met de ouders op basis van het werkelijk aantal gerealiseerde uren. De gemeente verrekent de Voor- en Vroegschoolse Educatie per kwartaal met de instellingen. </text:p>
              </text:section>
            </text:section>
            <text:section text:name="paragraaf_id1-3-2-2-6-6" text:style-name="paragraaf">
              <text:p text:style-name="paragraaf_kop"><text:span text:style-name="label">§</text:span> <text:span text:style-name="nr">4</text:span> CITEERREGEL</text:p>
              <text:section text:name="structuurtekst_id1-3-2-2-6-6-2" text:style-name="structuurtekst">
                <text:p text:style-name="al">De beleidsregels in dit hoofdstuk worden aangehaald als ‘Beleidsregels subsidieverlening jeugd- en jongerenwerk, jeugdactiviteiten en peuteropvang’.</text:p>
              </text:section>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text:span> Inwerkingtreding</text:p>
              <text:list text:style-name="id1-3-2-2-7-2-2">
                <text:list-item text:style-override="id1-3-2-2-7-2-2">
                  <text:number>1.</text:number>
                  <text:p text:style-name="al">Deze beleidsregels treden in werking op 1 januari 2020.</text:p>
                </text:list-item>
                <text:list-item text:style-override="id1-3-2-2-7-2-3">
                  <text:number>2.</text:number>
                  <text:p text:style-name="al">Deze beleidsregels zijn van toepassing op alle structurele subsidies die door de gemeente Wijk bij Duurstede worden verstrekt.</text:p>
                </text:list-item>
                <text:list-item text:style-override="id1-3-2-2-7-2-4">
                  <text:number>3.</text:number>
                  <text:p text:style-name="al">Met dit besluit vervallen de ‘Beleidsregels subsidies gemeente Wijk bij Duurstede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december 2019.</text:span></text:p>
          </text:section>
          <text:section text:name="ondertekening_id1-3-2-3-2">
            <text:p><text:span text:style-name="functie"/></text:p>
            <text:p><text:span text:style-name="functie"/></text:p>
            <text:p><text:span text:style-name="functie">Het college voornoemd,</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wettelijk opgelegde verplichtingen m.b.t. lokale omroep, dierenambulance en dierentehuis</text:p>
          <text:p text:style-name="al"/>
          <text:p text:style-name="al"/>
          <text:p text:style-name="al">Instellingen die structureel geld ontvangen van de gemeente op basis van een wettelijk opgelegde verplichting (geen subsidie):</text:p>
          <text:p text:style-name="al"/>
          <text:p text:style-name="al">
          <text:span text:style-name="nadrukvet">Lokale omroep Heuvelrug en Kromme Rijn (LOHK, roepnaam Radio 90FM):</text:span>
        </text:p>
          <text:p text:style-name="al">De LOHK ontvangt een bedrag van € 1,28 per huishouden per jaar.</text:p>
          <text:p text:style-name="al">Te verrichten prestaties:</text:p>
          <text:p text:style-name="al">- het ontwikkelen en uitzenden van radioprogramma’s met o.m. berichtgeving voer gemeentelijke en regionale activiteiten;</text:p>
          <text:p text:style-name="al">- uitzending in de gemeente Wijk bij Duurstede en daarnaast ook in de kernen Doorn, Leersum, Amerongen en Maarn van de gemeente Utrechtse Heuvelrug, voor zover de techniek dit toelaat.</text:p>
          <text:p text:style-name="al">- de lokale omroep moet beschikken over een rechtsgeldige vergunning van het Commissariaat voor de Media.</text:p>
          <text:p text:style-name="al">Subsidievaststelling: subsidie wordt automatisch vastgesteld aan de hand van een kort activiteitenoverzicht dat de instelling indient na afloop van het subsidiejaar.</text:p>
          <text:p text:style-name="al"/>
          <text:p text:style-name="al">
          <text:span text:style-name="nadrukvet">Dierenambulance</text:span>
        </text:p>
          <text:p text:style-name="al">De dierenambulance valt onder de wettelijke taak zoals bedoeld in artikel 5:8, derde lid, van het Burgerlijk Wetboek.</text:p>
          <text:p text:style-name="al">Norm: een vast bedrag per vervoerde hond of kat van € 19,50 waarvan de eigenaar niet meer te achterhalen is.</text:p>
          <text:p text:style-name="al">Te verrichten prestatie: het ophalen en vervoeren van dieren die rondzwerven. </text:p>
          <text:p text:style-name="al"/>
          <text:p text:style-name="al">
          <text:span text:style-name="nadrukvet">Dierentehuis Zeist en dierentehuis Hazenberg</text:span>
        </text:p>
          <text:p text:style-name="al">Norm: een vergoeding, gebaseerd op de wettelijke verplichting om als volgt financieel te ondersteunen:</text:p>
          <text:p text:style-name="al">- entkosten € 11,55 per hond / kat</text:p>
          <text:p text:style-name="al">- chipkosten € 12,71 per hond / kat</text:p>
          <text:p text:style-name="al">- verblijfskosten op basis van dagvergoeding van € 4,11 per dier gedurende maximaal 2 weken.</text:p>
          <text:p text:style-name="al">Te verrichten prestatie: het opvangen en verzorgen van zwerfdieren.</text:p>
          <text:p text:style-name="al">Vaststelling: definitieve vaststelling achteraf aan de hand van een kort activiteitenoverzicht dat door de instelling wordt ingedie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89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OVERHEIDop.referentienummer">WbD: 2019-625</meta:user-defined>
    <meta:user-defined meta:name="DCTERMS.alternative">Beleidsregels Subsidieverlening Gemeente Wijk bij Duurstede 2020</meta:user-defined>
    <dc:language>nl</dc:language>
    <meta:user-defined meta:name="OVERHEID.Gemeente/DC.spatial">Wijk bij Duurstede</meta:user-defined>
    <meta:user-defined meta:name="DC.title">Beleidsregel van het college van burgemeester en wethouders van de gemeente Wijk bij Duurstede houdende regels omtrent de subsidieverlening 2020</meta:user-defined>
    <meta:user-defined meta:name="DCTERMS.W3CDTF/DCTERMS.available">2019-12-20</meta:user-defined>
    <meta:user-defined meta:name="DCTERMS.W3CDTF/OVERHEIDop.jaargang">2019</meta:user-defined>
    <meta:user-defined meta:name="OVERHEIDop.publicationIssue">310890</meta:user-defined>
    <meta:user-defined meta:name="OVERHEIDop.betreftRegeling">CVDR632543_1</meta:user-defined>
    <meta:user-defined meta:name="xs:date/OVERHEIDop.startdatum">2020-01-01</meta:user-defined>
    <meta:user-defined meta:name="OVERHEIDop.GmbID/DC.identifier">gmb-2019-310890</meta:user-defined>
    <meta:user-defined meta:name="OVERHEIDop.versieInformatie"/>
  </office:meta>
</office:document-meta>
</file>