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voor nr 54 Rosmalen - Evenementen/activiteiten Hedde FF Plein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februari 2020</text:p>
            <text:p text:style-name="common-al">Locatie: Dorpsstraat tegenover huisnummer 54 (Kentering) Rosmalen</text:p>
            <text:p text:style-name="common-al">Activiteit: Hedde FF Pleinfeest, plaatsen vier carnavalswagens, gebruik geluidsinstallatie (gedurende 2 uur)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5 jan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88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8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8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11 414098</meta:user-defined>
    <meta:user-defined meta:name="DC.title">Dorpsstraat voor nr 54 Rosmalen - Evenementen/activiteiten Hedde FF Pleinfeest</meta:user-defined>
    <meta:user-defined meta:name="OVERHEID.PostcodeHuisnummer/OVERHEIDop.postcodeHuisnummer">5241EB 71a</meta:user-defined>
    <meta:user-defined meta:name="OVERHEIDop.straatnaam">Dorpsstraat</meta:user-defined>
    <meta:user-defined meta:name="OVERHEIDop.woonplaats">Rosma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889</meta:user-defined>
    <meta:user-defined meta:name="OVERHEIDop.GmbID/DC.identifier">gmb-2019-310889</meta:user-defined>
    <meta:user-defined meta:name="OVERHEIDop.versieInformatie"/>
  </office:meta>
</office:document-meta>
</file>