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ediusweg 45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3 december 2019 een besluit genomen op de aanvraag met zaaknummer HZ_WABO-19-1897 voor het kappen van vijf coniferen in de achtertuin van de woning op locatie Brediusweg 45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10878</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878</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878</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355.13 477132.37</meta:user-defined>
    <meta:user-defined meta:name="DC.title">Verleende omgevingsvergunning Brediusweg 45 te Bussum</meta:user-defined>
    <meta:user-defined meta:name="OVERHEID.PostcodeHuisnummer/OVERHEIDop.postcodeHuisnummer">1401AC 45</meta:user-defined>
    <meta:user-defined meta:name="OVERHEIDop.straatnaam">Brediusweg</meta:user-defined>
    <meta:user-defined meta:name="OVERHEIDop.woonplaats">Bussum</meta:user-defined>
    <meta:user-defined meta:name="DCTERMS.W3CDTF/DCTERMS.available">2019-12-20</meta:user-defined>
    <meta:user-defined meta:name="DCTERMS.W3CDTF/OVERHEIDop.jaargang">2019</meta:user-defined>
    <meta:user-defined meta:name="OVERHEIDop.publicationIssue">310878</meta:user-defined>
    <meta:user-defined meta:name="OVERHEIDop.GmbID/DC.identifier">gmb-2019-310878</meta:user-defined>
    <meta:user-defined meta:name="OVERHEIDop.versieInformatie"/>
  </office:meta>
</office:document-meta>
</file>