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 Sluisstraat 31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Noorder Sluisstraat 31, Hem</text:p>
            <text:p text:style-name="common-al">Voor: het kappen van 33 bomen op locatie Hemschool ni.v.m. woningbouwplannetje</text:p>
            <text:p text:style-name="common-al">Datum verzonden: 18 december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087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7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7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1107 519369</meta:user-defined>
    <meta:user-defined meta:name="DC.title">Verleende omgevingsvergunning Noorder Sluisstraat 31, Hem</meta:user-defined>
    <meta:user-defined meta:name="OVERHEID.PostcodeHuisnummer/OVERHEIDop.postcodeHuisnummer">1607CR 31</meta:user-defined>
    <meta:user-defined meta:name="OVERHEIDop.straatnaam">Noorder Sluisstraat</meta:user-defined>
    <meta:user-defined meta:name="OVERHEIDop.woonplaats">He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874</meta:user-defined>
    <meta:user-defined meta:name="OVERHEIDop.GmbID/DC.identifier">gmb-2019-310874</meta:user-defined>
    <meta:user-defined meta:name="OVERHEIDop.versieInformatie"/>
  </office:meta>
</office:document-meta>
</file>