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Hoevenakkers 2 t/m 10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brandcompatimentering is verleend.</text:p>
            <text:p text:style-name="common-al">Ons kenmerk: 26305</text:p>
            <text:p text:style-name="tussenkopcur">Locatie(s)</text:p>
            <text:p text:style-name="common-al">De Hoevenakkers 2 t/m 100</text:p>
            <text:p text:style-name="tussenkopcur">Verzenddatum besluit</text:p>
            <text:p text:style-name="tussenkopcur">16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86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305</meta:user-defined>
    <dc:language>nl</dc:language>
    <meta:user-defined meta:name="OVERHEID.EPSG28992/DC.spatial">158877 377774</meta:user-defined>
    <meta:user-defined meta:name="DC.title">Besluit verleende omgevingsvergunning (regulier), De Hoevenakkers 2 t/m 100 te Waalre</meta:user-defined>
    <meta:user-defined meta:name="OVERHEID.PostcodeHuisnummer/OVERHEIDop.postcodeHuisnummer">5581AS 102</meta:user-defined>
    <meta:user-defined meta:name="OVERHEIDop.straatnaam">De Hoevenakkers</meta:user-defined>
    <meta:user-defined meta:name="OVERHEIDop.woonplaats">Waalr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865</meta:user-defined>
    <meta:user-defined meta:name="OVERHEIDop.GmbID/DC.identifier">gmb-2019-310865</meta:user-defined>
    <meta:user-defined meta:name="OVERHEIDop.versieInformatie"/>
  </office:meta>
</office:document-meta>
</file>