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19 een besluit genomen op de aanvraag met zaaknummer HZ_WABO-19-1384 voor het plaatsen van 2 dakkapellen in het voordakvlak van de woning en een dakkapel met loggia in achterdakvlak van de woning op locatie Simon Stevinweg 3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8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38.84 476552.44</meta:user-defined>
    <meta:user-defined meta:name="DC.title">Verleende omgevingsvergunning Simon Stevinweg 34 te Bussum</meta:user-defined>
    <meta:user-defined meta:name="OVERHEID.PostcodeHuisnummer/OVERHEIDop.postcodeHuisnummer">1401</meta:user-defined>
    <meta:user-defined meta:name="OVERHEIDop.straatnaam">Honoré Lambostraat</meta:user-defined>
    <meta:user-defined meta:name="OVERHEIDop.woonplaats">Bussum</meta:user-defined>
    <meta:user-defined meta:name="DCTERMS.W3CDTF/DCTERMS.available">2019-12-20</meta:user-defined>
    <meta:user-defined meta:name="DCTERMS.W3CDTF/OVERHEIDop.jaargang">2019</meta:user-defined>
    <meta:user-defined meta:name="OVERHEIDop.publicationIssue">310848</meta:user-defined>
    <meta:user-defined meta:name="OVERHEIDop.GmbID/DC.identifier">gmb-2019-310848</meta:user-defined>
    <meta:user-defined meta:name="OVERHEIDop.versieInformatie"/>
  </office:meta>
</office:document-meta>
</file>