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besluit Leidraad invordering gemeentelijke belastingen per 1 juli 2019</text:p>
      <text:section text:name="regeling_id1-3-2" text:style-name="regeling">
        <text:section text:name="aanhef_id1-3-2-1" text:style-name="aanhef">
          <text:section text:name="preambule_id1-3-2-1-1" text:style-name="preambule">
            <text:p text:style-name="al">Het college van burgemeester en wethouders van de gemeente Stichtse Vecht;</text:p>
            <text:p text:style-name="al"/>
            <text:p text:style-name="al">besluit:</text:p>
            <text:p text:style-name="al"/>
            <text:p text:style-name="al">De Leidraad invordering gemeentelijke belastingen, besluit van 18 september 2018 wordt gewijzigd als volg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 I </text:p>
            <text:p text:style-name="al"/>
            <text:p text:style-name="al">A</text:p>
            <text:p text:style-name="al">Aan artikel 14.4.5 wordt een volzin toegevoegd, luidende:</text:p>
            <text:p text:style-name="al">Artikel 19.3.4, eerste alinea, laatste twee volzinnen zijn van overeenkomstige toepassing.</text:p>
            <text:p text:style-name="al"/>
            <text:p text:style-name="al">B</text:p>
            <text:p text:style-name="al">Artikel 17, eerste gedachtestreepje, komt als volgt te luiden:</text:p>
            <text:p text:style-name="al">– het aanhouden van de tenuitvoerlegging van een dwangbevel bij verzet;</text:p>
            <text:p text:style-name="al"/>
            <text:p text:style-name="al">C</text:p>
            <text:p text:style-name="al">Aan artikel 19.3.4, eerste alinea, worden twee volzinnen toegevoegd, luidende:</text:p>
            <text:p text:style-name="al">Indien de belastingschuldige kenbaar maakt dat de beslagvrije voet onjuist is vastgesteld, maar niet</text:p>
            <text:p text:style-name="al">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text:p>
            <text:p text:style-name="al">belastingschuldige kenbaar maakte dat de beslagvrije voet onjuist was vastgesteld.</text:p>
            <text:p text:style-name="al"/>
            <text:p text:style-name="al">D</text:p>
            <text:p text:style-name="al">In de artikelen 25.1.5, 25.1.8, 25.7.2, 25.7.5, 26.1.5, 26.1.7, 26.1.8, 26.4.6 en 26.5.1 wordt ‘tien’ telkens vervangen door ‘veertien’.</text:p>
            <text:p text:style-name="al"/>
            <text:p text:style-name="al">E</text:p>
            <text:p text:style-name="al">Aan artikel 26.6, eerste alinea, wordt de volgende volzin toegevoegd:</text:p>
            <text:p text:style-name="al">Tegen het besluit van de ontvanger om geen invorderingsmaatregelen meer te treffen staat geen</text:p>
            <text:p text:style-name="al">administratief beroep open.</text:p>
            <text:p text:style-name="al"/>
            <text:p text:style-name="al">F</text:p>
            <text:p text:style-name="al">In artikel 73.4.2 wordt na ‘geen baten aanwezig’ ingevoegd ‘noch te verwachten’.</text:p>
            <text:p text:style-name="al"/>
          </text:section>
          <text:section text:name="artikel_id1-3-2-2-3" text:style-name="artikel">
            <text:p text:style-name="artikel_kop_titel"><text:span text:style-name="artikel_kop_label">ARTIKEL</text:span> <text:span text:style-name="artikel_kop_nr"/> II</text:p>
            <text:p text:style-name="al"/>
            <text:p text:style-name="al">1. Dit besluit treedt in werking met ingang van de eerste dag na die van de bekendmaking en werkt terug tot en met 1 juli 2019. </text:p>
            <text:p text:style-name="al"/>
            <text:p text:style-name="al">2. Dit besluit wordt aangehaald als: Wijziging leidraad invordering gemeentelijke belastingen 2e halfjaar 2019.</text:p>
            <text:p text:style-name="al"/>
            <text:p text:style-name="al"/>
          </text:section>
        </text:section>
        <text:section text:name="regeling-sluiting_id1-3-2-3" text:style-name="regeling-sluiting">
          <text:section text:name="ondertekening_id1-3-2-3-1">
            <text:p><text:span text:style-name="functie"/></text:p>
            <text:p><text:span text:style-name="functie">Stichtse Vecht, 17 december 2019</text:span></text:p>
            <text:p><text:span text:style-name="functie"/></text:p>
            <text:p><text:span text:style-name="functie"/></text:p>
            <text:p><text:span text:style-name="functie">Het college van burgemeester en wethouders,</text:span></text:p>
            <text:p><text:span text:style-name="functie"/></text:p>
            <text:p><text:span text:style-name="functie"/></text:p>
            <text:p><text:span text:style-name="functie">de secretaris, de burgemees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10840</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840</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840</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Stichtse Vecht</meta:user-defined>
    <meta:user-defined meta:name="OVERHEID.Informatietype/DC.type">officiële publicatie</meta:user-defined>
    <meta:user-defined meta:name="OVERHEIDgvop.Informatietype/DC.type">Verordeningen</meta:user-defined>
    <meta:user-defined meta:name="OVERHEID.Gemeente/OVERHEID.authority">Stichtse Vecht</meta:user-defined>
    <meta:user-defined meta:name="OVERHEID.Gemeente/DCTERMS.publisher">Stichtse Vecht</meta:user-defined>
    <meta:user-defined meta:name="OVERHEID.TaxonomieBeleidsagenda/OVERHEID.category">Financiën | Organisatie en beleid</meta:user-defined>
    <meta:user-defined meta:name="DC.source">https://www.overheid.nl/</meta:user-defined>
    <dc:language>nl</dc:language>
    <meta:user-defined meta:name="OVERHEID.Gemeente/DC.spatial">Stichtse Vecht</meta:user-defined>
    <meta:user-defined meta:name="DC.title">Wijzigingsbesluit Leidraad invordering gemeentelijke belastingen per 1 juli 2019</meta:user-defined>
    <meta:user-defined meta:name="DCTERMS.W3CDTF/DCTERMS.available">2019-12-23</meta:user-defined>
    <meta:user-defined meta:name="DCTERMS.W3CDTF/OVERHEIDop.jaargang">2019</meta:user-defined>
    <meta:user-defined meta:name="OVERHEIDop.externeBijlage">Leidraad wijzigingen per 1-1-2019|exb-2019-61536</meta:user-defined>
    <meta:user-defined meta:name="OVERHEIDop.publicationIssue">310840</meta:user-defined>
    <meta:user-defined meta:name="OVERHEIDop.betreftRegeling">CVDR632532_1</meta:user-defined>
    <meta:user-defined meta:name="xs:date/OVERHEIDop.startdatum">2019-12-24</meta:user-defined>
    <meta:user-defined meta:name="OVERHEIDop.GmbID/DC.identifier">gmb-2019-310840</meta:user-defined>
    <meta:user-defined meta:name="OVERHEIDop.versieInformatie"/>
  </office:meta>
</office:document-meta>
</file>