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rankeledenstraat 7, het houden van een winterterras, 28-0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rankeledenstraat 7, het houden van een winterterras, 28-01-2019. Rechtsmiddel: Bezwaar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8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rankeledenstraat 7, het houden van een winterterras, 28-01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083</meta:user-defined>
    <meta:user-defined meta:name="OVERHEIDop.GmbID/DC.identifier">gmb-2019-310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9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N 7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5 462964</meta:user-defined>
    <meta:user-defined meta:name="OVERHEIDop.versieInformatie"/>
  </office:meta>
</office:document-meta>
</file>