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vergroten van de bestaande dakkapel op een nieuwbouwwoning - Winterkoningstraat 27, 3136 P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groten van de bestaande dakkapel op een nieuwbouwwoning </text:p>
            <text:p text:style-name="common-al">Met de adressering         :  Winterkoningstraat 27, 3136 PX </text:p>
            <text:p text:style-name="common-al">Kenmerk                         :  OVXINR-6176</text:p>
            <text:p text:style-name="common-al">Type aanvraag                :  vergunningaanvraag regulier behandelen</text:p>
            <text:p text:style-name="common-al">Datum ontvangst            :  9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082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2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2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76</meta:user-defined>
    <dc:language>nl</dc:language>
    <meta:user-defined meta:name="OVERHEID.EPSG28992/DC.spatial">83860 438372</meta:user-defined>
    <meta:user-defined meta:name="DC.title">Gemeente Vlaardingen - aanvraag omgevingsvergunning - vergroten van de bestaande dakkapel op een nieuwbouwwoning - Winterkoningstraat 27, 3136 PX</meta:user-defined>
    <meta:user-defined meta:name="OVERHEID.PostcodeHuisnummer/OVERHEIDop.postcodeHuisnummer">3136PX 27</meta:user-defined>
    <meta:user-defined meta:name="OVERHEIDop.straatnaam">Winterkoningstraat</meta:user-defined>
    <meta:user-defined meta:name="OVERHEIDop.woonplaats">Vlaardin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28</meta:user-defined>
    <meta:user-defined meta:name="OVERHEIDop.GmbID/DC.identifier">gmb-2019-310828</meta:user-defined>
    <meta:user-defined meta:name="OVERHEIDop.versieInformatie"/>
  </office:meta>
</office:document-meta>
</file>