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vraag omgevingsvergunning - vervangen van 3 handelsreclame (pin automaten) - De Loper 24, 3136 C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vervangen van 3 handelsreclame (pin automaten) </text:p>
            <text:p text:style-name="common-al">Met de adressering         :  De Loper 24, 3136 CN </text:p>
            <text:p text:style-name="common-al">Kenmerk                         :  OVXINR-6185</text:p>
            <text:p text:style-name="common-al">Type aanvraag                :  vergunningaanvraag regulier behandelen</text:p>
            <text:p text:style-name="common-al">Datum ontvangst            :  12 decem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10823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82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823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185</meta:user-defined>
    <dc:language>nl</dc:language>
    <meta:user-defined meta:name="OVERHEID.EPSG28992/DC.spatial">83452 438529</meta:user-defined>
    <meta:user-defined meta:name="DC.title">Gemeente Vlaardingen - aanvraag omgevingsvergunning - vervangen van 3 handelsreclame (pin automaten) - De Loper 24, 3136 CN</meta:user-defined>
    <meta:user-defined meta:name="OVERHEID.PostcodeHuisnummer/OVERHEIDop.postcodeHuisnummer">3136CN 24</meta:user-defined>
    <meta:user-defined meta:name="OVERHEIDop.straatnaam">De Loper</meta:user-defined>
    <meta:user-defined meta:name="OVERHEIDop.woonplaats">Vlaarding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0823</meta:user-defined>
    <meta:user-defined meta:name="OVERHEIDop.GmbID/DC.identifier">gmb-2019-310823</meta:user-defined>
    <meta:user-defined meta:name="OVERHEIDop.versieInformatie"/>
  </office:meta>
</office:document-meta>
</file>