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ampionnenoptocht op 18 januari 2020 of bij slecht weer op 1 februari 2020 in <text:span text:style-name="nadrukvet">Nieuw-Beijerland, </text:span>verzonden 11-12-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8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808 425110</meta:user-defined>
    <meta:user-defined meta:name="DC.title">APV vergunning Nieuw-Beijerland</meta:user-defined>
    <meta:user-defined meta:name="OVERHEID.PostcodeHuisnummer/OVERHEIDop.postcodeHuisnummer">3264AA 10</meta:user-defined>
    <meta:user-defined meta:name="OVERHEIDop.straatnaam">Achterdoel</meta:user-defined>
    <meta:user-defined meta:name="OVERHEIDop.woonplaats">Nieuw-Beijerland</meta:user-defined>
    <meta:user-defined meta:name="DCTERMS.W3CDTF/DCTERMS.available">2019-12-20</meta:user-defined>
    <meta:user-defined meta:name="DCTERMS.W3CDTF/OVERHEIDop.jaargang">2019</meta:user-defined>
    <meta:user-defined meta:name="OVERHEIDop.publicationIssue">310821</meta:user-defined>
    <meta:user-defined meta:name="OVERHEIDop.GmbID/DC.identifier">gmb-2019-310821</meta:user-defined>
    <meta:user-defined meta:name="OVERHEIDop.versieInformatie"/>
  </office:meta>
</office:document-meta>
</file>