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collecte op 31 december 2019 voor de Gereformeerde Gemeente </text:p>
            <text:p text:style-name="common-al">Nieuw-Beijerland in <text:span text:style-name="nadrukvet">Nieuw-Beijerland</text:span>, verzonden 09-12-2019</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80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0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0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808 425110</meta:user-defined>
    <meta:user-defined meta:name="DC.title">APV vergunning Nieuw-Beijerland</meta:user-defined>
    <meta:user-defined meta:name="OVERHEID.PostcodeHuisnummer/OVERHEIDop.postcodeHuisnummer">3264AA 10</meta:user-defined>
    <meta:user-defined meta:name="OVERHEIDop.straatnaam">Achterdoel</meta:user-defined>
    <meta:user-defined meta:name="OVERHEIDop.woonplaats">Nieuw-Beijerland</meta:user-defined>
    <meta:user-defined meta:name="DCTERMS.W3CDTF/DCTERMS.available">2019-12-20</meta:user-defined>
    <meta:user-defined meta:name="DCTERMS.W3CDTF/OVERHEIDop.jaargang">2019</meta:user-defined>
    <meta:user-defined meta:name="OVERHEIDop.publicationIssue">310807</meta:user-defined>
    <meta:user-defined meta:name="OVERHEIDop.GmbID/DC.identifier">gmb-2019-310807</meta:user-defined>
    <meta:user-defined meta:name="OVERHEIDop.versieInformatie"/>
  </office:meta>
</office:document-meta>
</file>