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verlening omgevingsvergunning - geheel slopen van de huidige woning en het bouwen van een nieuwe woning  - Burg A Van Walsumlaan 200, 3135 W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geheel slopen van de huidige woning en het bouwen van een nieuwe woning  </text:p>
            <text:p text:style-name="common-al">Met de adressering         :  Burg A Van Walsumlaan 200, 3135 WP  </text:p>
            <text:p text:style-name="common-al">Kenmerk                         :  OVXINR-5834</text:p>
            <text:p text:style-name="common-al">Type aanvraag                :  omgevingsvergunning regulier</text:p>
            <text:p text:style-name="common-al">Datum ontvangst            :  13 juni 2019</text:p>
            <text:p text:style-name="common-al">Datum beschikking         :  12 december 2019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10806</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06</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06</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834</meta:user-defined>
    <dc:language>nl</dc:language>
    <meta:user-defined meta:name="OVERHEID.EPSG28992/DC.spatial">84087 436055</meta:user-defined>
    <meta:user-defined meta:name="DC.title">Gemeente Vlaardingen - verlening omgevingsvergunning - geheel slopen van de huidige woning en het bouwen van een nieuwe woning  - Burg A Van Walsumlaan 200, 3135 WP</meta:user-defined>
    <meta:user-defined meta:name="OVERHEID.PostcodeHuisnummer/OVERHEIDop.postcodeHuisnummer">3134LP 200</meta:user-defined>
    <meta:user-defined meta:name="OVERHEIDop.straatnaam">2e van Leyden Gaelstraat</meta:user-defined>
    <meta:user-defined meta:name="OVERHEIDop.woonplaats">Vlaardingen</meta:user-defined>
    <meta:user-defined meta:name="DCTERMS.W3CDTF/DCTERMS.available">2019-12-23</meta:user-defined>
    <meta:user-defined meta:name="DCTERMS.W3CDTF/OVERHEIDop.jaargang">2019</meta:user-defined>
    <meta:user-defined meta:name="OVERHEIDop.publicationIssue">310806</meta:user-defined>
    <meta:user-defined meta:name="OVERHEIDop.GmbID/DC.identifier">gmb-2019-310806</meta:user-defined>
    <meta:user-defined meta:name="OVERHEIDop.versieInformatie"/>
  </office:meta>
</office:document-meta>
</file>