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ark, park Oranjelaan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het park aan de Oranjelaan</text:span>
          </text:p>
            <text:p text:style-name="common-al">Zij hebben deze aanvraag ontvangen op 4 februari 2019. De aanvraag heeft kenmerk Z19-020267 en gaat over het maken van natuurvriendelijke oevers, graven en dempen van water, plaatsen van speeltoestellen en een vissteige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08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park, park Oranjelaan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80</meta:user-defined>
    <meta:user-defined meta:name="OVERHEIDop.GmbID/DC.identifier">gmb-2019-3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VE 32</meta:user-defined>
    <meta:user-defined meta:name="OVERHEIDop.woonplaats">Zoeterwoude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79 461901</meta:user-defined>
    <meta:user-defined meta:name="OVERHEIDop.versieInformatie"/>
  </office:meta>
</office:document-meta>
</file>