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concept Drank- en horecavergunning Paracommerciël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gemeente Tynaarlo maakt bekend dat het bestuur van Gemeente Tynaarlo de aanvraag voor een drank- en horecavergunning voor de inrichting gelegen aan de Borchsingel 41, 9766 PP Eelderwolde heeft ingetrokken.</text:p>
            <text:p text:style-name="common-al"/>
            <text:p text:style-name="common-al">De gevraagde drank- en horecavergunning met zaaknummer <text:span text:style-name="nadrukvet">725060</text:span><text:span text:style-name="nadrukvet"/> komt hiermee met ingang van direct te verval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78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8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8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1955 577490</meta:user-defined>
    <meta:user-defined meta:name="DC.title">Intrekking concept Drank- en horecavergunning Paracommerciële horeca</meta:user-defined>
    <meta:user-defined meta:name="OVERHEID.PostcodeHuisnummer/OVERHEIDop.postcodeHuisnummer">9766PP 41</meta:user-defined>
    <meta:user-defined meta:name="OVERHEIDop.straatnaam">Borchsingel</meta:user-defined>
    <meta:user-defined meta:name="OVERHEIDop.woonplaats">Eelderwold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84</meta:user-defined>
    <meta:user-defined meta:name="OVERHEIDop.GmbID/DC.identifier">gmb-2019-310784</meta:user-defined>
    <meta:user-defined meta:name="OVERHEIDop.versieInformatie"/>
  </office:meta>
</office:document-meta>
</file>