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mensstraat 35 (wijzigen van de inpandige constructie van de wo); 589762; 01-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emensstraat 35 (wijzigen van de inpandige constructie van de woning); 589762; 1-11-2019; Status: Verleend, gemeente Hilversum</text:span>
          </text:p>
            <text:p text:style-name="common-al"/>
            <text:p text:style-name="common-al">Verzenddatum: 18-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77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7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7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762</meta:user-defined>
    <meta:user-defined meta:name="DCTERMS.abstract">wijzigen van de inpandige constructie van de woning</meta:user-defined>
    <dc:language>nl</dc:language>
    <meta:user-defined meta:name="OVERHEID.EPSG28992/DC.spatial">141563.917 471423.153</meta:user-defined>
    <meta:user-defined meta:name="DC.title">Siemensstraat 35 (wijzigen van de inpandige constructie van de wo); 589762; 01-11-19; Verleende omgevingsvergunning</meta:user-defined>
    <meta:user-defined meta:name="OVERHEID.PostcodeHuisnummer/OVERHEIDop.postcodeHuisnummer">1221CP 35</meta:user-defined>
    <meta:user-defined meta:name="OVERHEIDop.straatnaam">Siemensstraat</meta:user-defined>
    <meta:user-defined meta:name="OVERHEIDop.woonplaats">Hilversum</meta:user-defined>
    <meta:user-defined meta:name="DCTERMS.W3CDTF/DCTERMS.available">2019-12-20</meta:user-defined>
    <meta:user-defined meta:name="DCTERMS.W3CDTF/OVERHEIDop.jaargang">2019</meta:user-defined>
    <meta:user-defined meta:name="OVERHEIDop.publicationIssue">310777</meta:user-defined>
    <meta:user-defined meta:name="OVERHEIDop.GmbID/DC.identifier">gmb-2019-310777</meta:user-defined>
    <meta:user-defined meta:name="OVERHEIDop.versieInformatie"/>
  </office:meta>
</office:document-meta>
</file>