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Oldengaerde 83: voor het verbouwen van de woonwa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4 oktober 2019. Besluit verzonden d.d. 17 december 2019.</text:p>
            <text:p text:style-name="common-al"/>
            <text:p text:style-name="last-al">Zaak - 6553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076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6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6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5539-2019</meta:user-defined>
    <dc:language>nl</dc:language>
    <meta:user-defined meta:name="OVERHEID.EPSG28992/DC.spatial">250293 532002</meta:user-defined>
    <meta:user-defined meta:name="DC.title">Sleen - Oldengaerde 83: voor het verbouwen van de woonwagen (verlenging)</meta:user-defined>
    <meta:user-defined meta:name="OVERHEID.PostcodeHuisnummer/OVERHEIDop.postcodeHuisnummer">7841GB 83</meta:user-defined>
    <meta:user-defined meta:name="OVERHEIDop.straatnaam">Oldengaerde</meta:user-defined>
    <meta:user-defined meta:name="OVERHEIDop.woonplaats">Sle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764</meta:user-defined>
    <meta:user-defined meta:name="OVERHEIDop.GmbID/DC.identifier">gmb-2019-310764</meta:user-defined>
    <meta:user-defined meta:name="OVERHEIDop.versieInformatie"/>
  </office:meta>
</office:document-meta>
</file>