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Vaals - Vaststelling Verordening Starterslening Gemeente Vaals 202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DE GEMEENTERAAD</text:span>
          </text:p>
            <text:p text:style-name="common-al">Het College van Burgemeester en Wethouders van Vaals maken bekend dat de Raad van de gemeente Vaals in zijn openbare vergadering van 16 december 2019 heeft vastgesteld:</text:p>
            <text:list text:style-name="id1-3-2-1-1-3">
              <text:list-item text:style-override="id1-3-2-1-1-3-1">
                <text:number>1.</text:number>
                <text:p text:style-name="al">“Verordening Starterslening Gemeente Vaals 2020-2023”, onder gelijktijdige intrekking van “ Verordening Starterslening Gemeente Vaals 2016-2019”, (Raadsbesluit nr. 2019—WV-066/13 Inwerkingtreding: 21 december 2019) De gemeente Vaals neemt vanaf 2007 deel aan de Startersregeling van de Stichting Stimuleringsfonds Volkshuisvesting Nederlandse Gemeenten. Met deze lening konden starters bij de aankoop van een woning (onder de voorwaarden zoals opgenomen in de lokale Verordening) een Starterslening aanvragen om het verschil tussen de aankoopkosten van een woning en het bedrag dat de starter maximaal kan lenen, te overbruggen.  Middels de publicatie van 17 januari 2019 in de Staatscourant is bekend gemaakt dat Provinciale Staten hebben besloten om de regeling voor starters op de woningmarkt wederom te verlengen voor 4 jaar. De regeling is daarmee verlengd tot en met 31 december 2023. De gemeenteraad van Vaals heeft derhalve nu de Gemeentelijke Regeling Starterslening 2020-2023 conform de Provinciale regeling vastgesteld zolang het beschikbaar gesteld budget strekt.</text:p>
              </text:list-item>
            </text:list>
            <text:p text:style-name="common-al">Dit besluit kan tijdens de openingsuren door iedereen bij het Klant Contact Centrum in het gemeentehuis kosteloos worden ingezien. Als u dat wenst kunt u tegen betal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7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Bestuur | Organisatie en beleid</meta:user-defined>
    <dc:language>nl</dc:language>
    <meta:user-defined meta:name="OVERHEID.Gemeente/DC.spatial">Vaals</meta:user-defined>
    <meta:user-defined meta:name="DC.title">Gemeente Vaals - Vaststelling Verordening Starterslening Gemeente Vaals 2020-2023</meta:user-defined>
    <meta:user-defined meta:name="DCTERMS.W3CDTF/DCTERMS.available">2019-12-20</meta:user-defined>
    <meta:user-defined meta:name="DCTERMS.W3CDTF/OVERHEIDop.jaargang">2019</meta:user-defined>
    <meta:user-defined meta:name="OVERHEIDop.publicationIssue">310763</meta:user-defined>
    <meta:user-defined meta:name="OVERHEIDop.GmbID/DC.identifier">gmb-2019-310763</meta:user-defined>
    <meta:user-defined meta:name="OVERHEIDop.versieInformatie"/>
  </office:meta>
</office:document-meta>
</file>