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9 een besluit genomen op de aanvraag met zaaknummer SXO-20190146 voor een evenementenvergunning voorWandelevenement AvondDaagse Lekkerkerk van 20-5 t/m 24-05-2019 op locati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7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76</meta:user-defined>
    <meta:user-defined meta:name="OVERHEIDop.GmbID/DC.identifier">gmb-2019-31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VL 5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20.71 434794.73</meta:user-defined>
    <meta:user-defined meta:name="OVERHEIDop.versieInformatie"/>
  </office:meta>
</office:document-meta>
</file>