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jendaalseweg 2 in Vorden, het bouwen van een mantelzorgwoning en het kappen van 1 eik en 1 beuk</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Bronckhorst een besluit genomen op de aanvraag voor een omgevingsvergunning. De aanvraag is geregistreerd onder kenmerk 18763379. De aanvraag gaat over het bouwen van een mantelzorgwoning en het kappen van 1 eik en 1 beuk aan de Heijendaalseweg 2 in Vorden. De bezwaartermijn start op 20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5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77 460057</meta:user-defined>
    <meta:user-defined meta:name="DC.title">omgevingsvergunning: Heijendaalseweg 2 in Vorden, het bouwen van een mantelzorgwoning en het kappen van 1 eik en 1 beuk</meta:user-defined>
    <meta:user-defined meta:name="OVERHEID.PostcodeHuisnummer/OVERHEIDop.postcodeHuisnummer">7251HW 2</meta:user-defined>
    <meta:user-defined meta:name="OVERHEIDop.straatnaam">Heijendaalseweg</meta:user-defined>
    <meta:user-defined meta:name="OVERHEIDop.woonplaats">Vorden</meta:user-defined>
    <meta:user-defined meta:name="DCTERMS.W3CDTF/DCTERMS.available">2019-12-20</meta:user-defined>
    <meta:user-defined meta:name="OVERHEIDop.externeBijlage">Aanvraagformulier (publiceerbare versie)|exb-2019-61522</meta:user-defined>
    <meta:user-defined meta:name="OVERHEIDop.externeBijlage">vergunning|exb-2019-61523</meta:user-defined>
    <meta:user-defined meta:name="DCTERMS.W3CDTF/OVERHEIDop.jaargang">2019</meta:user-defined>
    <meta:user-defined meta:name="OVERHEIDop.publicationIssue">310759</meta:user-defined>
    <meta:user-defined meta:name="OVERHEIDop.GmbID/DC.identifier">gmb-2019-310759</meta:user-defined>
    <meta:user-defined meta:name="OVERHEIDop.versieInformatie"/>
  </office:meta>
</office:document-meta>
</file>