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uitgebreid: Rozengracht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3456</text:p>
            <text:p text:style-name="common-al">
            <text:span text:style-name="nadrukvet">Omschrijving:</text:span> het brandveilig in gebruik nemen van een hotel</text:p>
            <text:p text:style-name="common-al">
            <text:span text:style-name="nadrukvet">Locatie: </text:span>Rozengracht 3, Zutphen</text:p>
            <text:p text:style-name="common-al">
            <text:span text:style-name="nadrukvet">Datum besluit</text:span>
            <text:span text:style-name="nadrukvet">: </text:span>18 decem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Bent u het niet eens met het besluit? U kunt dan beroep instellen bij de rechtbank Gelderland. Let op: u kunt alleen beroep instellen als u ook een zienswijze heeft ingediend over het ontwerp-besluit. Dit moet <text:span text:style-name="nadrukvet">binnen zes weken</text:span> na de dag waarop het besluit aan is bekendgemaakt.</text:p>
            <text:p text:style-name="common-al">Beroep instellen kan (met DigiD) via <text:a xlink:href="http://loket.rechtspraak.nl/bestuursrecht" xlink:type="simple">http://loket.rechtspraak.nl/bestuursrecht</text:a>. Op deze website leest u de precieze voorwaarden.</text:p>
            <text:p text:style-name="common-al">Schriftelijk beroep instellen kan ook. Het adres is: Rechtbank Gelderland, Team bestuursrecht, Postbus 9030,</text:p>
            <text:p text:style-name="common-al"> 6800 EM Arnhem. In uw beroepschrift moet staan:</text:p>
            <text:list text:style-name="id1-3-2-1-1-15">
              <text:list-item text:style-override="id1-3-2-1-1-15-1">
                <text:number>•</text:number>
                <text:p text:style-name="al">uw naam, adres en uw telefoonnummer (waarop u overdag te bereiken bent)</text:p>
              </text:list-item>
              <text:list-item text:style-override="id1-3-2-1-1-15-2">
                <text:number>•</text:number>
                <text:p text:style-name="al">de datum en een omschrijving van het besluit</text:p>
              </text:list-item>
              <text:list-item text:style-override="id1-3-2-1-1-15-3">
                <text:number>•</text:number>
                <text:p text:style-name="al">de reden waarom u het niet eens bent met het besluit</text:p>
              </text:list-item>
              <text:list-item text:style-override="id1-3-2-1-1-15-4">
                <text:number>•</text:number>
                <text:p text:style-name="al">uw handtekening</text:p>
              </text:list-item>
            </text:list>
            <text:p text:style-name="common-al">Stuur ook een kopie van het besluit mee.</text:p>
            <text:p text:style-name="common-al"/>
            <text:p text:style-name="common-al">
            <text:span text:style-name="nadrukvet">Voorlopige voorziening</text:span>
          </text:p>
            <text:p text:style-name="common-al">Kunt u niet wachten op een uitspraak over uw beroepschrift? U kunt dan om een ‘voorlopige voorziening’ vragen bij de voorzieningenrechter. Dat kan alleen als u een beroepschrift heeft ingediend. </text:p>
            <text:p text:style-name="common-al">Een voorlopige voorziening vragen kan (met DigiD) via <text:a xlink:href="http://loket.rechtspraak.nl/bestuursrecht" xlink:type="simple">http://loket.rechtspraak.nl/bestuursrecht</text:a>. Op deze website leest u de precieze voorwaarden. Schriftelijk een voorlopige voorziening vragen kan ook. Het adres is: Rechtbank Gelderland, Team bestuursrecht, Postbus 9030, 6800 EM Arnhem.</text:p>
            <text:p text:style-name="common-al">
            <text:span text:style-name="nadrukvet">Kosten</text:span>
          </text:p>
            <text:p text:style-name="common-al">Voor het instellen van beroep en het vragen van een voorlopige voorziening moet u betalen. De rechtbank kan u daar meer over vertel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dec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0758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758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758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3456</meta:user-defined>
    <dc:language>nl</dc:language>
    <meta:user-defined meta:name="OVERHEID.EPSG28992/DC.spatial">210322 461943</meta:user-defined>
    <meta:user-defined meta:name="DC.title">Besluit Omgevingsvergunning uitgebreid: Rozengracht 3, Zutphen</meta:user-defined>
    <meta:user-defined meta:name="OVERHEID.PostcodeHuisnummer/OVERHEIDop.postcodeHuisnummer">7201JL 3</meta:user-defined>
    <meta:user-defined meta:name="OVERHEIDop.straatnaam">Rozengracht</meta:user-defined>
    <meta:user-defined meta:name="OVERHEIDop.woonplaats">Zutph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0758</meta:user-defined>
    <meta:user-defined meta:name="OVERHEIDop.GmbID/DC.identifier">gmb-2019-310758</meta:user-defined>
    <meta:user-defined meta:name="OVERHEIDop.versieInformatie"/>
  </office:meta>
</office:document-meta>
</file>