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8-1-1">
      <style:table-column-properties style:rel-column-width="13*"/>
    </style:style>
    <style:style style:family="table-column" style:parent-style-name="colspec" style:name="id1-3-2-2-13-8-1-2">
      <style:table-column-properties style:rel-column-width="76*"/>
    </style:style>
    <style:style style:family="table-column" style:parent-style-name="colspec" style:name="id1-3-2-2-13-10-1-1">
      <style:table-column-properties style:rel-column-width="13*"/>
    </style:style>
    <style:style style:family="table-column" style:parent-style-name="colspec" style:name="id1-3-2-2-13-10-1-2">
      <style:table-column-properties style:rel-column-width="76*"/>
    </style:style>
    <style:style style:family="table-column" style:parent-style-name="colspec" style:name="id1-3-2-2-13-12-1-1">
      <style:table-column-properties style:rel-column-width="13*"/>
    </style:style>
    <style:style style:family="table-column" style:parent-style-name="colspec" style:name="id1-3-2-2-13-12-1-2">
      <style:table-column-properties style:rel-column-width="76*"/>
    </style:style>
    <style:style style:family="table-column" style:parent-style-name="colspec" style:name="id1-3-2-2-13-14-1-1">
      <style:table-column-properties style:rel-column-width="13*"/>
    </style:style>
    <style:style style:family="table-column" style:parent-style-name="colspec" style:name="id1-3-2-2-13-14-1-2">
      <style:table-column-properties style:rel-column-width="76*"/>
    </style:style>
    <style:style style:family="table-column" style:parent-style-name="colspec" style:name="id1-3-2-2-13-14-1-3">
      <style:table-column-properties style:rel-column-width="8*"/>
    </style:style>
    <style:style style:family="table-column" style:parent-style-name="colspec" style:name="id1-3-2-2-13-16-1-1">
      <style:table-column-properties style:rel-column-width="13*"/>
    </style:style>
    <style:style style:family="table-column" style:parent-style-name="colspec" style:name="id1-3-2-2-13-16-1-2">
      <style:table-column-properties style:rel-column-width="76*"/>
    </style:style>
    <style:style style:family="table-column" style:parent-style-name="colspec" style:name="id1-3-2-2-13-16-1-3">
      <style:table-column-properties style:rel-column-width="8*"/>
    </style:style>
    <style:style style:family="table-column" style:parent-style-name="colspec" style:name="id1-3-2-2-13-18-1-1">
      <style:table-column-properties style:rel-column-width="13*"/>
    </style:style>
    <style:style style:family="table-column" style:parent-style-name="colspec" style:name="id1-3-2-2-13-18-1-2">
      <style:table-column-properties style:rel-column-width="76*"/>
    </style:style>
    <style:style style:family="table-column" style:parent-style-name="colspec" style:name="id1-3-2-2-13-18-1-3">
      <style:table-column-properties style:rel-column-width="8*"/>
    </style:style>
    <style:style style:family="table-column" style:parent-style-name="colspec" style:name="id1-3-2-2-13-21-1-1">
      <style:table-column-properties style:rel-column-width="13*"/>
    </style:style>
    <style:style style:family="table-column" style:parent-style-name="colspec" style:name="id1-3-2-2-13-21-1-2">
      <style:table-column-properties style:rel-column-width="76*"/>
    </style:style>
    <style:style style:family="table-column" style:parent-style-name="colspec" style:name="id1-3-2-2-13-21-1-3">
      <style:table-column-properties style:rel-column-width="10*"/>
    </style:style>
    <style:style style:family="table-column" style:parent-style-name="colspec" style:name="id1-3-2-2-13-28-1-1">
      <style:table-column-properties style:rel-column-width="12*"/>
    </style:style>
    <style:style style:family="table-column" style:parent-style-name="colspec" style:name="id1-3-2-2-13-28-1-2">
      <style:table-column-properties style:rel-column-width="75*"/>
    </style:style>
    <style:style style:family="table-column" style:parent-style-name="colspec" style:name="id1-3-2-2-13-28-1-3">
      <style:table-column-properties style:rel-column-width="12*"/>
    </style:style>
    <style:style style:family="table-column" style:parent-style-name="colspec" style:name="id1-3-2-2-13-30-1-1">
      <style:table-column-properties style:rel-column-width="12*"/>
    </style:style>
    <style:style style:family="table-column" style:parent-style-name="colspec" style:name="id1-3-2-2-13-30-1-2">
      <style:table-column-properties style:rel-column-width="74*"/>
    </style:style>
    <style:style style:family="table-column" style:parent-style-name="colspec" style:name="id1-3-2-2-13-30-1-3">
      <style:table-column-properties style:rel-column-width="12*"/>
    </style:style>
    <style:style style:family="table-column" style:parent-style-name="colspec" style:name="id1-3-2-2-13-32-1-1">
      <style:table-column-properties style:rel-column-width="13*"/>
    </style:style>
    <style:style style:family="table-column" style:parent-style-name="colspec" style:name="id1-3-2-2-13-32-1-2">
      <style:table-column-properties style:rel-column-width="74*"/>
    </style:style>
    <style:style style:family="table-column" style:parent-style-name="colspec" style:name="id1-3-2-2-13-32-1-3">
      <style:table-column-properties style:rel-column-width="12*"/>
    </style:style>
    <style:style style:family="table-column" style:parent-style-name="colspec" style:name="id1-3-2-2-13-36-1-1">
      <style:table-column-properties style:rel-column-width="15*"/>
    </style:style>
    <style:style style:family="table-column" style:parent-style-name="colspec" style:name="id1-3-2-2-13-36-1-2">
      <style:table-column-properties style:rel-column-width="72*"/>
    </style:style>
    <style:style style:family="table-column" style:parent-style-name="colspec" style:name="id1-3-2-2-13-36-1-3">
      <style:table-column-properties style:rel-column-width="12*"/>
    </style:style>
    <style:style style:family="table-column" style:parent-style-name="colspec" style:name="id1-3-2-2-13-41-1-1">
      <style:table-column-properties style:rel-column-width="12*"/>
    </style:style>
    <style:style style:family="table-column" style:parent-style-name="colspec" style:name="id1-3-2-2-13-41-1-2">
      <style:table-column-properties style:rel-column-width="76*"/>
    </style:style>
    <style:style style:family="table-column" style:parent-style-name="colspec" style:name="id1-3-2-2-13-41-1-3">
      <style:table-column-properties style:rel-column-width="11*"/>
    </style:style>
    <style:style style:family="table-column" style:parent-style-name="colspec" style:name="id1-3-2-2-13-43-1-1">
      <style:table-column-properties style:rel-column-width="14*"/>
    </style:style>
    <style:style style:family="table-column" style:parent-style-name="colspec" style:name="id1-3-2-2-13-43-1-2">
      <style:table-column-properties style:rel-column-width="26*"/>
    </style:style>
    <style:style style:family="table-column" style:parent-style-name="colspec" style:name="id1-3-2-2-13-43-1-3">
      <style:table-column-properties style:rel-column-width="2*"/>
    </style:style>
    <style:style style:family="table-column" style:parent-style-name="colspec" style:name="id1-3-2-2-13-45-1-1">
      <style:table-column-properties style:rel-column-width="14*"/>
    </style:style>
    <style:style style:family="table-column" style:parent-style-name="colspec" style:name="id1-3-2-2-13-45-1-2">
      <style:table-column-properties style:rel-column-width="27*"/>
    </style:style>
    <style:style style:family="table-column" style:parent-style-name="colspec" style:name="id1-3-2-2-13-45-1-3">
      <style:table-column-properties style:rel-column-width="2*"/>
    </style:style>
    <style:style style:family="table-column" style:parent-style-name="colspec" style:name="id1-3-2-2-13-47-1-1">
      <style:table-column-properties style:rel-column-width="13*"/>
    </style:style>
    <style:style style:family="table-column" style:parent-style-name="colspec" style:name="id1-3-2-2-13-47-1-2">
      <style:table-column-properties style:rel-column-width="75*"/>
    </style:style>
    <style:style style:family="table-column" style:parent-style-name="colspec" style:name="id1-3-2-2-13-47-1-3">
      <style:table-column-properties style:rel-column-width="11*"/>
    </style:style>
    <style:style style:family="table-column" style:parent-style-name="colspec" style:name="id1-3-2-2-13-49-1-1">
      <style:table-column-properties style:rel-column-width="12*"/>
    </style:style>
    <style:style style:family="table-column" style:parent-style-name="colspec" style:name="id1-3-2-2-13-49-1-2">
      <style:table-column-properties style:rel-column-width="76*"/>
    </style:style>
    <style:style style:family="table-column" style:parent-style-name="colspec" style:name="id1-3-2-2-13-49-1-3">
      <style:table-column-properties style:rel-column-width="11*"/>
    </style:style>
    <style:style style:family="table-column" style:parent-style-name="colspec" style:name="id1-3-2-2-13-53-1-1">
      <style:table-column-properties style:rel-column-width="15*"/>
    </style:style>
    <style:style style:family="table-column" style:parent-style-name="colspec" style:name="id1-3-2-2-13-53-1-2">
      <style:table-column-properties style:rel-column-width="73*"/>
    </style:style>
    <style:style style:family="table-column" style:parent-style-name="colspec" style:name="id1-3-2-2-13-53-1-3">
      <style:table-column-properties style:rel-column-width="11*"/>
    </style:style>
    <style:style style:family="table-column" style:parent-style-name="colspec" style:name="id1-3-2-2-13-55-1-1">
      <style:table-column-properties style:rel-column-width="15*"/>
    </style:style>
    <style:style style:family="table-column" style:parent-style-name="colspec" style:name="id1-3-2-2-13-55-1-2">
      <style:table-column-properties style:rel-column-width="73*"/>
    </style:style>
    <style:style style:family="table-column" style:parent-style-name="colspec" style:name="id1-3-2-2-13-55-1-3">
      <style:table-column-properties style:rel-column-width="11*"/>
    </style:style>
    <style:style style:family="table-column" style:parent-style-name="colspec" style:name="id1-3-2-2-13-57-1-1">
      <style:table-column-properties style:rel-column-width="15*"/>
    </style:style>
    <style:style style:family="table-column" style:parent-style-name="colspec" style:name="id1-3-2-2-13-57-1-2">
      <style:table-column-properties style:rel-column-width="73*"/>
    </style:style>
    <style:style style:family="table-column" style:parent-style-name="colspec" style:name="id1-3-2-2-13-57-1-3">
      <style:table-column-properties style:rel-column-width="11*"/>
    </style:style>
    <style:style style:family="table-column" style:parent-style-name="colspec" style:name="id1-3-2-2-13-59-1-1">
      <style:table-column-properties style:rel-column-width="7*"/>
    </style:style>
    <style:style style:family="table-column" style:parent-style-name="colspec" style:name="id1-3-2-2-13-59-1-2">
      <style:table-column-properties style:rel-column-width="81*"/>
    </style:style>
    <style:style style:family="table-column" style:parent-style-name="colspec" style:name="id1-3-2-2-13-61-1-1">
      <style:table-column-properties style:rel-column-width="12*"/>
    </style:style>
    <style:style style:family="table-column" style:parent-style-name="colspec" style:name="id1-3-2-2-13-61-1-2">
      <style:table-column-properties style:rel-column-width="76*"/>
    </style:style>
    <style:style style:family="table-column" style:parent-style-name="colspec" style:name="id1-3-2-2-13-61-1-3">
      <style:table-column-properties style:rel-column-width="11*"/>
    </style:style>
    <style:style style:family="table-column" style:parent-style-name="colspec" style:name="id1-3-2-2-13-63-1-1">
      <style:table-column-properties style:rel-column-width="12*"/>
    </style:style>
    <style:style style:family="table-column" style:parent-style-name="colspec" style:name="id1-3-2-2-13-63-1-2">
      <style:table-column-properties style:rel-column-width="76*"/>
    </style:style>
    <style:style style:family="table-column" style:parent-style-name="colspec" style:name="id1-3-2-2-13-63-1-3">
      <style:table-column-properties style:rel-column-width="11*"/>
    </style:style>
    <style:style style:family="table-column" style:parent-style-name="colspec" style:name="id1-3-2-2-13-65-1-1">
      <style:table-column-properties style:rel-column-width="13*"/>
    </style:style>
    <style:style style:family="table-column" style:parent-style-name="colspec" style:name="id1-3-2-2-13-65-1-2">
      <style:table-column-properties style:rel-column-width="75*"/>
    </style:style>
    <style:style style:family="table-column" style:parent-style-name="colspec" style:name="id1-3-2-2-13-65-1-3">
      <style:table-column-properties style:rel-column-width="11*"/>
    </style:style>
    <style:style style:family="table-column" style:parent-style-name="colspec" style:name="id1-3-2-2-13-67-1-1">
      <style:table-column-properties style:rel-column-width="13*"/>
    </style:style>
    <style:style style:family="table-column" style:parent-style-name="colspec" style:name="id1-3-2-2-13-67-1-2">
      <style:table-column-properties style:rel-column-width="75*"/>
    </style:style>
    <style:style style:family="table-column" style:parent-style-name="colspec" style:name="id1-3-2-2-13-67-1-3">
      <style:table-column-properties style:rel-column-width="11*"/>
    </style:style>
    <style:style style:family="table-column" style:parent-style-name="colspec" style:name="id1-3-2-2-13-70-1-1">
      <style:table-column-properties style:rel-column-width="9*"/>
    </style:style>
    <style:style style:family="table-column" style:parent-style-name="colspec" style:name="id1-3-2-2-13-70-1-2">
      <style:table-column-properties style:rel-column-width="79*"/>
    </style:style>
    <style:style style:family="table-column" style:parent-style-name="colspec" style:name="id1-3-2-2-13-70-1-3">
      <style:table-column-properties style:rel-column-width="11*"/>
    </style:style>
    <style:style style:family="table-column" style:parent-style-name="colspec" style:name="id1-3-2-2-13-72-1-1">
      <style:table-column-properties style:rel-column-width="9*"/>
    </style:style>
    <style:style style:family="table-column" style:parent-style-name="colspec" style:name="id1-3-2-2-13-72-1-2">
      <style:table-column-properties style:rel-column-width="79*"/>
    </style:style>
    <style:style style:family="table-column" style:parent-style-name="colspec" style:name="id1-3-2-2-13-72-1-3">
      <style:table-column-properties style:rel-column-width="11*"/>
    </style:style>
    <style:style style:family="table-column" style:parent-style-name="colspec" style:name="id1-3-2-2-13-74-1-1">
      <style:table-column-properties style:rel-column-width="9*"/>
    </style:style>
    <style:style style:family="table-column" style:parent-style-name="colspec" style:name="id1-3-2-2-13-74-1-2">
      <style:table-column-properties style:rel-column-width="79*"/>
    </style:style>
    <style:style style:family="table-column" style:parent-style-name="colspec" style:name="id1-3-2-2-13-74-1-3">
      <style:table-column-properties style:rel-column-width="11*"/>
    </style:style>
    <style:style style:family="table-column" style:parent-style-name="colspec" style:name="id1-3-2-2-13-76-1-1">
      <style:table-column-properties style:rel-column-width="9*"/>
    </style:style>
    <style:style style:family="table-column" style:parent-style-name="colspec" style:name="id1-3-2-2-13-76-1-2">
      <style:table-column-properties style:rel-column-width="79*"/>
    </style:style>
    <style:style style:family="table-column" style:parent-style-name="colspec" style:name="id1-3-2-2-13-76-1-3">
      <style:table-column-properties style:rel-column-width="11*"/>
    </style:style>
    <style:style style:family="table-column" style:parent-style-name="colspec" style:name="id1-3-2-2-13-78-1-1">
      <style:table-column-properties style:rel-column-width="12*"/>
    </style:style>
    <style:style style:family="table-column" style:parent-style-name="colspec" style:name="id1-3-2-2-13-78-1-2">
      <style:table-column-properties style:rel-column-width="76*"/>
    </style:style>
    <style:style style:family="table-column" style:parent-style-name="colspec" style:name="id1-3-2-2-13-78-1-3">
      <style:table-column-properties style:rel-column-width="11*"/>
    </style:style>
    <style:style style:family="table-column" style:parent-style-name="colspec" style:name="id1-3-2-2-13-80-1-1">
      <style:table-column-properties style:rel-column-width="12*"/>
    </style:style>
    <style:style style:family="table-column" style:parent-style-name="colspec" style:name="id1-3-2-2-13-80-1-2">
      <style:table-column-properties style:rel-column-width="76*"/>
    </style:style>
    <style:style style:family="table-column" style:parent-style-name="colspec" style:name="id1-3-2-2-13-80-1-3">
      <style:table-column-properties style:rel-column-width="11*"/>
    </style:style>
    <style:style style:family="table-column" style:parent-style-name="colspec" style:name="id1-3-2-2-13-82-1-1">
      <style:table-column-properties style:rel-column-width="12*"/>
    </style:style>
    <style:style style:family="table-column" style:parent-style-name="colspec" style:name="id1-3-2-2-13-82-1-2">
      <style:table-column-properties style:rel-column-width="73*"/>
    </style:style>
    <style:style style:family="table-column" style:parent-style-name="colspec" style:name="id1-3-2-2-13-82-1-3">
      <style:table-column-properties style:rel-column-width="12*"/>
    </style:style>
    <style:style style:family="table-column" style:parent-style-name="colspec" style:name="id1-3-2-2-13-84-1-1">
      <style:table-column-properties style:rel-column-width="12*"/>
    </style:style>
    <style:style style:family="table-column" style:parent-style-name="colspec" style:name="id1-3-2-2-13-84-1-2">
      <style:table-column-properties style:rel-column-width="73*"/>
    </style:style>
    <style:style style:family="table-column" style:parent-style-name="colspec" style:name="id1-3-2-2-13-84-1-3">
      <style:table-column-properties style:rel-column-width="13*"/>
    </style:style>
    <style:style style:family="table-column" style:parent-style-name="colspec" style:name="id1-3-2-2-13-87-1-1">
      <style:table-column-properties style:rel-column-width="12*"/>
    </style:style>
    <style:style style:family="table-column" style:parent-style-name="colspec" style:name="id1-3-2-2-13-87-1-2">
      <style:table-column-properties style:rel-column-width="73*"/>
    </style:style>
    <style:style style:family="table-column" style:parent-style-name="colspec" style:name="id1-3-2-2-13-87-1-3">
      <style:table-column-properties style:rel-column-width="12*"/>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der gemeente Putten;</text:p>
            <text:p text:style-name="al"/>
            <text:p text:style-name="al">gelezen het voorstel van burgemeester en wethouders van 19 november 2019 , nr. 1088350 ;</text:p>
            <text:p text:style-name="al">gelet op het bepaalde in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erordening op de heffing en invordering van Leg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text:p>
              </text:list-item>
              <text:list-item text:style-override="id1-3-2-2-1-3-2">
                <text:number/>
                <text:p text:style-name="al">de periode van 00.00 uur tot 24.00 uur, waarbij een gedeelte van een dag als een hele dag wordt aangemerkt;</text:p>
              </text:list-item>
              <text:list-item text:style-override="id1-3-2-2-1-3-3">
                <text:number>b.</text:number>
                <text:p text:style-name="al">jaar:</text:p>
              </text:list-item>
              <text:list-item text:style-override="id1-3-2-2-1-3-4">
                <text:number/>
                <text:p text:style-name="al">het tijdvak dat loopt van de n<text:span text:style-name="sup">e</text:span> dag in een kalenderjaar tot en met de (n-1)<text:span text:style-name="sup">e</text:span> dag in het volgende kalenderjaar;</text:p>
              </text:list-item>
              <text:list-item text:style-override="id1-3-2-2-1-3-5">
                <text:number>c.</text:number>
                <text:p text:style-name="al">kalenderjaar:</text:p>
              </text:list-item>
              <text:list-item text:style-override="id1-3-2-2-1-3-6">
                <text:number/>
                <text:p text:style-name="al">de periode van 1 januari tot en met 31 december;</text:p>
              </text:list-item>
              <text:list-item text:style-override="id1-3-2-2-1-3-7">
                <text:number>d.</text:number>
                <text:p text:style-name="al">maand: </text:p>
              </text:list-item>
              <text:list-item text:style-override="id1-3-2-2-1-3-8">
                <text:number/>
                <text:p text:style-name="al">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9">
                <text:number>e.</text:number>
                <text:p text:style-name="al">week: </text:p>
              </text:list-item>
              <text:list-item text:style-override="id1-3-2-2-1-3-10">
                <text:number/>
                <text:p text:style-name="al">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voor zover daarvan niet reeds krachtens wettelijke bepalingen vrijstelling bestaat,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raads-, commissie- en begrotingsstukken aan redacties van nieuwsbladen, radio en televisie, mits deze stukken voor geen andere doeleinden worden gebruikt dan voor de berichtgeving in de door hen uitgegeven en gebruikte media; aan de kandidaat raadsleden van de in de raad vertegenwoordigde politieke partijen met een minimum van 1 exemplaar en een maximum van 4 exemplaren per fractie, afhankelijk van het aantal leden van elke fractie, alsmede aan de leden van de commissie voor de Bezwaarschriften;</text:p>
              </text:list-item>
              <text:list-item text:style-override="id1-3-2-2-4-3-3">
                <text:number>c.</text:number>
                <text:p text:style-name="al">het afgeven van stukken, nodig voor de ontvangst van pensioen, lijfrenten en andere periodieke uitkeringen;</text:p>
              </text:list-item>
              <text:list-item text:style-override="id1-3-2-2-4-3-4">
                <text:number>d.</text:number>
                <text:p text:style-name="al">het verstrekken van informatie uit de gemeentelijke basisadministratie aan het Advies en Meldpunt Kindermishandeling;</text:p>
              </text:list-item>
              <text:list-item text:style-override="id1-3-2-2-4-3-5">
                <text:number>e.</text:number>
                <text:p text:style-name="al">het afgeven van beschikkingen op verzoek- en bezwaarschriften ter zake van de plaatselijke belastingen;</text:p>
              </text:list-item>
              <text:list-item text:style-override="id1-3-2-2-4-3-6">
                <text:number>f.</text:number>
                <text:p text:style-name="al">het afgeven van vergunningen voor het houden van collecten;</text:p>
              </text:list-item>
              <text:list-item text:style-override="id1-3-2-2-4-3-7">
                <text:number>g.</text:number>
                <text:p text:style-name="al">het afgeven van een (aanleg)vergunning voor de aanleg van paddenpoelen;</text:p>
              </text:list-item>
              <text:list-item text:style-override="id1-3-2-2-4-3-8">
                <text:number>h.</text:number>
                <text:p text:style-name="al">diensten waarvan de kosten krachtens afdeling 6.4 van de Wet ruimtelijke ordening (grondexploitatie) zijn of worden verhaal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 De leges worden geheven naar de tarieven, opgenomen in de bij deze verordening behorende tarieventabel.</text:p>
              </text:list-item>
              <text:list-item text:style-override="id1-3-2-2-5-2-2">
                <text:number>2.</text:number>
                <text:p text:style-name="al">Voor de berekening van de leges wordt een gedeelte van een in de 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vier weken na de dagtekening van de kennisgeving.</text:p>
              </text:list-item>
            </text:list>
            <text:list text:style-name="id1-3-2-2-7-3">
              <text:list-item text:style-override="id1-3-2-2-7-3-1">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Leges bij abonnementen over gedeelten van een kalenderjaar</text:p>
            <text:p text:style-name="al">Indien voor een dienst een abonnement wordt afgesloten in de loop van het kalenderjaar, wordt het tarief, behoudens dat van de abonnementen als bedoeld in de tarieventabel onder 1.4.2.2. en 1.4.2.3., voor het resterende gedeelte van het kalenderjaar, vastgesteld op zoveel twaalfde gedeelten van het jaartarief als er na de datum van de aanvraag van de dienstverlening nog volle kalendermaanden overblijven.</text:p>
            <text:p text:style-name="al"/>
          </text:section>
          <text:section text:name="artikel_id1-3-2-2-9" text:style-name="artikel">
            <text:p text:style-name="artikel_kop_titel"><text:span text:style-name="artikel_kop_label">Artikel</text:span> <text:span text:style-name="artikel_kop_nr">9</text:span> Restitutie bij tussentijdse beëindiging van abonnementen</text:p>
            <text:list text:style-name="id1-3-2-2-9-2">
              <text:list-item text:style-override="id1-3-2-2-9-2-1">
                <text:number>1.</text:number>
                <text:p text:style-name="al">Indien de heffing van leges geschiedt ter zake van het verstrekken van gegevens of het verlenen van diensten bij wijze van abonnement, wordt bij tussentijdse beëindiging van het abonnement - op schriftelijk verzoek van de houder - gedeeltelijk restitutie van leges verleend. </text:p>
              </text:list-item>
              <text:list-item text:style-override="id1-3-2-2-9-2-2">
                <text:number>2.</text:number>
                <text:p text:style-name="al">Deze restitutie wordt verleend over zoveel twaalfde gedeelten van het jaartarief als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de loop van dat kalenderjaar in werking treedt binnen drie maanden na de officiële bekendmaking van de inwerkingtreding ervan in het Staatsblad of de Staatscourant en het de volgende hoofdstukken of onderdelen van de tarieventabel betreft:</text:p>
                <text:list text:style-name="id1-3-2-2-11-3-3-3">
                  <text:list-item text:style-override="id1-3-2-2-11-3-3-3-1">
                    <text:number>1.</text:number>
                    <text:p text:style-name="al">Titel 1, onderdeel 1.1.7 (akten burgerlijke stand);</text:p>
                  </text:list-item>
                  <text:list-item text:style-override="id1-3-2-2-11-3-3-3-2">
                    <text:number>2.</text:number>
                    <text:p text:style-name="al">Titel 1, hoofdstuk 2 (reisdocumenten en Nederlandse identiteitskaart);</text:p>
                  </text:list-item>
                  <text:list-item text:style-override="id1-3-2-2-11-3-3-3-3">
                    <text:number>3.</text:number>
                    <text:p text:style-name="al">Titel 1, hoofdstuk 3 (rijbewijzen);</text:p>
                  </text:list-item>
                  <text:list-item text:style-override="id1-3-2-2-11-3-3-3-4">
                    <text:number>4.</text:number>
                    <text:p text:style-name="al">Titel 1, hoofdstuk 8 (vastgoedinformatie);</text:p>
                  </text:list-item>
                  <text:list-item text:style-override="id1-3-2-2-11-3-3-3-5">
                    <text:number>5.</text:number>
                    <text:p text:style-name="al">Titel 1, onderdeel 1.9.1. (verklaring omrent het gedrag);</text:p>
                  </text:list-item>
                  <text:list-item text:style-override="id1-3-2-2-11-3-3-3-6">
                    <text:number>6.</text:number>
                    <text:p text:style-name="al">Titel 1, hoofdstuk 17 (kansspelen);</text:p>
                  </text:list-item>
                  <text:list-item text:style-override="id1-3-2-2-11-3-3-3-7">
                    <text:number>7.</text:number>
                    <text:p text:style-name="al">Titel 2, onderdeel 2.3.1.2 (welstandstoezicht).</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leges wordt geen kwijtschelding verleend.</text:p>
            <text:p text:style-name="al"/>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1">
                <text:number>1.</text:number>
                <text:p text:style-name="al">De Legesverordening van 6 december 2018, laatstelijk gewijzigd op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20.</text:p>
              </text:list-item>
              <text:list-item text:style-override="id1-3-2-2-13-2-4">
                <text:number>4.</text:number>
                <text:p text:style-name="al">Deze verordening wordt aangehaald als Legesverordening 2020.</text:p>
              </text:list-item>
            </text:list>
            <text:p text:style-name="al"/>
            <text:p text:style-name="al">
            <text:span text:style-name="nadrukvet">Tarieventabel, behorende bij de Legesverordening 2020</text:span>
          </text:p>
            <text:p text:style-name="al"/>
            <text:p text:style-name="al">
            <text:span text:style-name="nadrukvet">Indeling tarieventabel</text:span>
          </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Wet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Huisnummering (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 (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 (vervall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vervallen)</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Woonruimteverdeling (verval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Geluidhinder</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Standplaatsen (verval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Winkeltijdenwet (verval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Ondergrondse infrastructur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Bijzondere begraafplaats</text:p>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3-10" text:style-name="table">
              <text:p text:style-name="table_top"/>
              <table:table table:style-name="tgroup">
                <table:table-column table:style-name="id1-3-2-2-13-10-1-1"/>
                <table:table-column table:style-name="id1-3-2-2-13-10-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zicht</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Kennisgevingskaartjes omgevingsvergunning bouwen</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erplicht landbouwkundig advies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chteraf ingediende aanvraag</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Leges niet-ontvankelijke aanvraag</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gebruik nemen of gebruiken bouwwerken in relatie tot brandveiligheid</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Uitweg/inrit</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Kappen</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Omgevingsvergunning in twee fasen</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Beoordeling bodemrapport</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Geluidsonderzoek</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Advies</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erklaring van geen bedenkingen</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Monumenten</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Registratie sloop en staat van bebouw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name="table_id1-3-2-2-13-12" text:style-name="table">
              <text:p text:style-name="table_top"/>
              <table:table table:style-name="tgroup">
                <table:table-column table:style-name="id1-3-2-2-13-12-1-1"/>
                <table:table-column table:style-name="id1-3-2-2-13-12-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f</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ntvergunn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Standplaatsen</text:p>
                  </table:table-cell>
                </table:table-row>
              </table:table>
              <text:p text:style-name="table_bottom"/>
            </text:section>
            <text:p text:style-name="al"/>
            <text:section text:name="table_id1-3-2-2-13-14" text:style-name="table">
              <text:p text:style-name="table_top"/>
              <table:table table:style-name="tgroup">
                <table:table-column table:style-name="id1-3-2-2-13-14-1-1"/>
                <table:table-column table:style-name="id1-3-2-2-13-14-1-2"/>
                <table:table-column table:style-name="id1-3-2-2-13-14-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van 10.00 tot 17.00 uur en dinsdag tot en met vrijdag van 09.00 tot 17.00 uur</text:p>
                  </table:table-cell>
                  <table:table-cell table:style-name="entry" table:number-rows-spanned="1" table:number-columns-spanned="1">
                    <text:p text:style-name="table_al">325,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ndere tijdstippen, met uitzondering van maandag 9.00 tot 10.00 uur (waarin het huwelijk of de registratie van een partnerschap, dan wel de omzetting daarvan kosteloos kan worden voltrokken), almede op met algemeen erkende feestdagen gelijkgestelde dagen</text:p>
                  </table:table-cell>
                  <table:table-cell table:style-name="entry" table:number-rows-spanned="1" table:number-columns-spanned="1">
                    <text:p text:style-name="table_al">65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en gebruik wordt gemaakt van de trouwzaal of een andere door de gemeente hiertoe aangewezen ruimte</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voor de huwelijksvoltrekking c.q. partnerschapsregistratie een toetsing moet plaatsvonden voor een nieuwe locatie bedraagt de toeslag</text:p>
                  </table:table-cell>
                  <table:table-cell table:style-name="entry" table:number-rows-spanned="1" table:number-columns-spanned="1">
                    <text:p text:style-name="table_al">306,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or de gemeente leveren van één of meer getuigen bij een huwelijksvoltrekking c.q. partnerschapsregistratie, per getuige</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29,7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16,4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section text:name="table_id1-3-2-2-13-16" text:style-name="table">
              <text:p text:style-name="table_top"/>
              <table:table table:style-name="tgroup">
                <table:table-column table:style-name="id1-3-2-2-13-16-1-1"/>
                <table:table-column table:style-name="id1-3-2-2-13-16-1-2"/>
                <table:table-column table:style-name="id1-3-2-2-13-16-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49,85</text:p>
                  </table:table-cell>
                </table:table-row>
              </table:table>
              <text:p text:style-name="table_bottom"/>
            </text:section>
            <text:p text:style-name="al"/>
            <text:section text:name="table_id1-3-2-2-13-18" text:style-name="table">
              <text:p text:style-name="table_top"/>
              <table:table table:style-name="tgroup">
                <table:table-column table:style-name="id1-3-2-2-13-18-1-1"/>
                <table:table-column table:style-name="id1-3-2-2-13-18-1-2"/>
                <table:table-column table:style-name="id1-3-2-2-13-18-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het verstrekken van een formulier aan de aanvrager van een rijbewijs ter verklaring van de lichamelijke en geestelijke geschiktheid tot het besturen van motorvoertuigen, geldt het tarief zoals dat is vastgesteld door het Centraal Bureau Rijvaardigheidsbewijz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Wet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412,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2.010,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3.750,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periodiek verstrekken van een opgave van verhuizingen binnen de gemeente, vertrekken uit de gemeente, vestigingen in de gemeente, geboorten, huwelijken of overlijden</text:p>
                  </table:table-cell>
                  <table:table-cell table:style-name="entry" table:number-rows-spanned="1" table:number-columns-spanned="1">
                    <text:p text:style-name="table_al">231,0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16,40</text:p>
                  </table:table-cell>
                </table:table-row>
              </table:table>
              <text:p text:style-name="table_bottom"/>
            </text:section>
            <text:p text:style-name="al"/>
            <text:p text:style-name="al">
            <text:span text:style-name="nadrukvet">Hoofdstuk 5</text:span>
            <text:span text:style-name="nadrukvet"/>
            <text:span text:style-name="nadrukvet">Huisnummering (vervallen)</text:span>
          </text:p>
            <text:p text:style-name="al">
            <text:span text:style-name="nadrukvet">Hoofdstuk 6</text:span>
            <text:span text:style-name="nadrukvet"/>
            <text:span text:style-name="nadrukvet">Verstrekkingen op grond van de Wet bescherming persoonsgegevens (vervallen)</text:span>
          </text:p>
            <text:p text:style-name="al">
            <text:span text:style-name="nadrukvet">Hoofdstuk 7</text:span>
            <text:span text:style-name="nadrukvet"/>
            <text:span text:style-name="nadrukvet">Bestuursstukken (vervallen)</text:span>
          </text:p>
            <text:p text:style-name="al"/>
            <text:p text:style-name="al"/>
            <text:section text:name="table_id1-3-2-2-13-28" text:style-name="table">
              <text:p text:style-name="table_top"/>
              <table:table table:style-name="tgroup">
                <table:table-column table:style-name="id1-3-2-2-13-28-1-1"/>
                <table:table-column table:style-name="id1-3-2-2-13-28-1-2"/>
                <table:table-column table:style-name="id1-3-2-2-13-28-1-3"/>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kadastral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uittreksel uit de kadastrale registratie, per object, inclusief een afdruk van die registratie</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uittreksel uit de hypothecaire registratie, per object</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afdruk van een kadastrale kaart op A3 of A4 formaat</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digitale kaart met een straal van maximaal 100 meter rondom het gewenste kadastrale perceel</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afdruk van een GBKN-kaart (A3 of A4-formaat)</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van een aanvraag tot het verstrekken van een afschrift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3-30" text:style-name="table">
              <text:p text:style-name="table_top"/>
              <table:table table:style-name="tgroup">
                <table:table-column table:style-name="id1-3-2-2-13-30-1-1"/>
                <table:table-column table:style-name="id1-3-2-2-13-30-1-2"/>
                <table:table-column table:style-name="id1-3-2-2-13-30-1-3"/>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ext:p text:style-name="table_al">Dit bedrag wordt niet in rekening gebracht aan de aanvrager voor vrijwilligerswerk met kwetsbare groepen, waarbij de rijksregeling niet van toepassing is</text:p>
                  </table:table-cell>
                  <table:table-cell table:style-name="entry" table:number-rows-spanned="1" table:number-columns-spanned="1">
                    <text:p text:style-name="table_al">41,35</text:p>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3-32" text:style-name="table">
              <text:p text:style-name="table_top"/>
              <table:table table:style-name="tgroup">
                <table:table-column table:style-name="id1-3-2-2-13-32-1-1"/>
                <table:table-column table:style-name="id1-3-2-2-13-32-1-2"/>
                <table:table-column table:style-name="id1-3-2-2-13-32-1-3"/>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16,4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scan van een in het gemeentearchief berustend stuk, per pagina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zwart-wit)</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kleur)</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zwart-wit)</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kleur)</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A3-formaat (zwart-wit)</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A3-formaat (kleur)</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ubbelzijdige bedrukking worden de tarieven verdubbeld. </text:p>
                    <text:p text:style-name="table_al">Voor een scan worden de tarieven van de verschillende formaten in zwart-wit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scan van een foto of ander documen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can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ruk digitale foto</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to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kosten fotograa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text:span>
            <text:span text:style-name="nadrukvet">Huisvestingswet (vervallen)</text:span>
          </text:p>
            <text:p text:style-name="al"/>
            <text:section text:name="table_id1-3-2-2-13-36" text:style-name="table">
              <text:p text:style-name="table_top"/>
              <table:table table:style-name="tgroup">
                <table:table-column table:style-name="id1-3-2-2-13-36-1-1"/>
                <table:table-column table:style-name="id1-3-2-2-13-36-1-2"/>
                <table:table-column table:style-name="id1-3-2-2-13-36-1-3"/>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zoals bedoeld in artikel 15, eerste lid, van de Leegstandswet </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zoals bedoeld in artikel 15, negende lid, van de Leegstandswet</text:p>
                  </table:table-cell>
                  <table:table-cell table:style-name="entry" table:number-rows-spanned="1" table:number-columns-spanned="1">
                    <text:p text:style-name="table_al">28,45</text:p>
                  </table:table-cell>
                </table:table-row>
              </table:table>
              <text:p text:style-name="table_bottom"/>
            </text:section>
            <text:p text:style-name="al"/>
            <text:p text:style-name="al">
            <text:span text:style-name="nadrukvet">Hoofdstuk 13</text:span>
            <text:span text:style-name="nadrukvet">Woonruimteverdeling (vervallen)</text:span>
          </text:p>
            <text:p text:style-name="al"/>
            <text:p text:style-name="al"/>
            <text:section text:name="table_id1-3-2-2-13-41" text:style-name="table">
              <text:p text:style-name="table_top"/>
              <table:table table:style-name="tgroup">
                <table:table-column table:style-name="id1-3-2-2-13-41-1-1"/>
                <table:table-column table:style-name="id1-3-2-2-13-41-1-2"/>
                <table:table-column table:style-name="id1-3-2-2-13-41-1-3"/>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strekken van een ontheffing als bedoeld in artikel 4:6 van de Algemene plaatselijke verordening (ontheffing geluidhinder)</text:p>
                  </table:table-cell>
                  <table:table-cell table:style-name="entry" table:number-rows-spanned="1" table:number-columns-spanned="1">
                    <text:p text:style-name="table_al">36,50</text:p>
                  </table:table-cell>
                </table:table-row>
              </table:table>
              <text:p text:style-name="table_bottom"/>
            </text:section>
            <text:p text:style-name="al"/>
            <text:section text:name="table_id1-3-2-2-13-43" text:style-name="table">
              <text:p text:style-name="table_top"/>
              <table:table table:style-name="tgroup">
                <table:table-column table:style-name="id1-3-2-2-13-43-1-1"/>
                <table:table-column table:style-name="id1-3-2-2-13-43-1-2"/>
                <table:table-column table:style-name="id1-3-2-2-13-43-1-3"/>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Standplaatsen (vervallen)</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3-45" text:style-name="table">
              <text:p text:style-name="table_top"/>
              <table:table table:style-name="tgroup">
                <table:table-column table:style-name="id1-3-2-2-13-45-1-1"/>
                <table:table-column table:style-name="id1-3-2-2-13-45-1-2"/>
                <table:table-column table:style-name="id1-3-2-2-13-45-1-3"/>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Winkeltijdenwet (vervallen)</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3-47" text:style-name="table">
              <text:p text:style-name="table_top"/>
              <table:table table:style-name="tgroup">
                <table:table-column table:style-name="id1-3-2-2-13-47-1-1"/>
                <table:table-column table:style-name="id1-3-2-2-13-47-1-2"/>
                <table:table-column table:style-name="id1-3-2-2-13-47-1-3"/>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55,00</text:p>
                  </table:table-cell>
                </table:table-row>
              </table:table>
              <text:p text:style-name="table_bottom"/>
            </text:section>
            <text:p text:style-name="al"/>
            <text:section text:name="table_id1-3-2-2-13-49" text:style-name="table">
              <text:p text:style-name="table_top"/>
              <table:table table:style-name="tgroup">
                <table:table-column table:style-name="id1-3-2-2-13-49-1-1"/>
                <table:table-column table:style-name="id1-3-2-2-13-49-1-2"/>
                <table:table-column table:style-name="id1-3-2-2-13-49-1-3"/>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Ondergrondse Infrastruct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aanvraag voor een instemmingsbesluit voor het leggen, in stand houden en het opruimen van kabels en leidingen binnen het grondgebied van de gemeente Putten</text:p>
                  </table:table-cell>
                  <table:table-cell table:style-name="entry" table:number-rows-spanned="1" table:number-columns-spanned="1">
                    <text:p text:style-name="table_al">391,5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met betrekking tot een aanvraag overleg benodigd is met netbeheerder en/of andere beheerders van openbare gronden, zoals Rijkswaterstaat, Provincie, Waterschap e.d. verhoogd met</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een melding voor een instemmingsbesluit voor het leggen, in stand houden en het opruimen van kabels en leidingen binnen het grondgebied van de gemeente Putten</text:p>
                  </table:table-cell>
                  <table:table-cell table:style-name="entry" table:number-rows-spanned="1" table:number-columns-spanned="1">
                    <text:p text:style-name="table_al">99,5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met betrekking tot een aanvraag van een instemmingsbesluit onderzoek naar de status van de kabel plaatsvindt, verhoogd met het bedrag van de voorafgaand aan het in behandeling nemen van de aanvraag aan de aanvrager meegedeelde kosten, blijkend uit een begroting die ter zake door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een begroting als bedoeld in het vorige lid is uitgebracht, wordt een aanvraag in behandeling genomen op de vijfde werkdag na de dag waarop de begroting aan de aanvrager ter kennis is gebracht, tenzij de aanvraag voor de vijfde werkdag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2-13-53" text:style-name="table">
              <text:p text:style-name="table_top"/>
              <table:table table:style-name="tgroup">
                <table:table-column table:style-name="id1-3-2-2-13-53-1-1"/>
                <table:table-column table:style-name="id1-3-2-2-13-53-1-2"/>
                <table:table-column table:style-name="id1-3-2-2-13-53-1-3"/>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verkeersontheffing als bedoeld in artikel 87 van het Reglement verkeersregels en verkeerstekens 1990</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krijgen, wijzigen of verlen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handicaptenparkeerkaart als bedoeld in artikel 49 van het Besluit administratieve bepalingen inzake het wegverkeer met medisch advies</text:p>
                  </table:table-cell>
                  <table:table-cell table:style-name="entry" table:number-rows-spanned="1" table:number-columns-spanned="1">
                    <text:p text:style-name="table_al">139,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krijgen, wijzigen of verlengen van een gehandicaptenparkeerkaart als bedoeld in artikel 49 van het Besluit administratieve bepalingen inzake het wegverkeer zonder medisch advies</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het in behandeling nemen van een aanvraag tot het verkrijgen van een gereserveerde gehandicaptenparkeerplaats als bedoeld in artikel 26 van het Reglement verkeersregels en verkeerstekens 1990</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het inrichten van een gereserveerde gehandicaptenparkeerplaats als bedoeld in artikel 26 van het Reglement verkeersregels en verkeerstekens 1990</text:p>
                  </table:table-cell>
                  <table:table-cell table:style-name="entry" table:number-rows-spanned="1" table:number-columns-spanned="1">
                    <text:p text:style-name="table_al">268,5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tot het wijzigen van een onderbord (kenteken) bij een gereserveerde gehandicaptenparkeerplaats</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3-55" text:style-name="table">
              <text:p text:style-name="table_top"/>
              <table:table table:style-name="tgroup">
                <table:table-column table:style-name="id1-3-2-2-13-55-1-1"/>
                <table:table-column table:style-name="id1-3-2-2-13-55-1-2"/>
                <table:table-column table:style-name="id1-3-2-2-13-55-1-3"/>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Bijzondere begraaf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vergunning voor het inrichten van een bijzondere begraafplaats</text:p>
                  </table:table-cell>
                  <table:table-cell table:style-name="entry" table:number-rows-spanned="1" table:number-columns-spanned="1">
                    <text:p text:style-name="table_al">2.3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3-57" text:style-name="table">
              <text:p text:style-name="table_top"/>
              <table:table table:style-name="tgroup">
                <table:table-column table:style-name="id1-3-2-2-13-57-1-1"/>
                <table:table-column table:style-name="id1-3-2-2-13-57-1-2"/>
                <table:table-column table:style-name="id1-3-2-2-13-57-1-3"/>
                <table:table-row table:style-name="row">
                  <table:table-cell table:style-name="entry" table:number-rows-spanned="1" table:number-columns-spanned="1">
                    <text:p text:style-name="table_al">
                      <text:span text:style-name="nadrukvet">Hoofdstuk 21</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2.1</text:p>
                  </table:table-cell>
                  <table:table-cell table:style-name="entry" table:number-rows-spanned="1" table:number-columns-spanned="1">
                    <text:p text:style-name="table_al">per pagina op papier van A4-formaat (zwart-wit)</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21.1.2.2</text:p>
                  </table:table-cell>
                  <table:table-cell table:style-name="entry" table:number-rows-spanned="1" table:number-columns-spanned="1">
                    <text:p text:style-name="table_al">per pagina op papier van A3-formaat (zwart-wi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1.1.2.3</text:p>
                  </table:table-cell>
                  <table:table-cell table:style-name="entry" table:number-rows-spanned="1" table:number-columns-spanned="1">
                    <text:p text:style-name="table_al">per pagina op papier van A3-formaat (kleur)</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ubbelzijdige bedrukking worden de tarieven verdubb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Het tarief bedraagt voor het in behandeling nemen van een aanvraag tot het verstrekken van een gewaarmerkt register als bedoeld in artikel 2:67 van de Algemene plaatselijke verordening (helingsregister)</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Het tarief bedraagt voor het in behandeling nemen van een aanvraag tot het verkrijgen van een vergunning voor het maken van een aansluiting op de openbare riolering, als bedoeld in artikel 2, lid 2 van de Verordening aansluitvoorwaarden riolering gemeente Putten</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Het tarief bedraagt voor het in behandeling nemen van een aanvraag tot het verkrijgen van een ontheffing als bedoeld in artikel 2:9 van de Algemene plaatselijke verordening (straatmuzikanten, -artiesten, -fotografen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aand of gedeelte daarvan</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ext:p text:style-name="table_al">Het tarief bedraagt voor het in behandeling nemen van een aanvraag tot het verkrijgen van een ontheffing als bedoeld in artikel 2:6 van de Algemene plaatselijke verordening (verkoop daklozenkrant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of gedeelte daarvan </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aand of gedeelte daarvan</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54,85</text:p>
                  </table:table-cell>
                </table:table-row>
              </table:table>
              <text:p text:style-name="table_bottom"/>
            </text:section>
            <text:p text:style-name="al"/>
            <text:section text:name="table_id1-3-2-2-13-59" text:style-name="table">
              <text:p text:style-name="table_top"/>
              <table:table table:style-name="tgroup">
                <table:table-column table:style-name="id1-3-2-2-13-59-1-1"/>
                <table:table-column table:style-name="id1-3-2-2-13-59-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
              <text:p text:style-name="table_bottom"/>
            </text:section>
            <text:p text:style-name="al"/>
            <text:section text:name="table_id1-3-2-2-13-61" text:style-name="table">
              <text:p text:style-name="table_top"/>
              <table:table table:style-name="tgroup">
                <table:table-column table:style-name="id1-3-2-2-13-61-1-1"/>
                <table:table-column table:style-name="id1-3-2-2-13-61-1-2"/>
                <table:table-column table:style-name="id1-3-2-2-13-61-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Indien het bouwen geheel of gedeeltelijk door zelfwerkzaamheid geschiedt wordt in deze titel onder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text:p>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section text:name="table_id1-3-2-2-13-63" text:style-name="table">
              <text:p text:style-name="table_top"/>
              <table:table table:style-name="tgroup">
                <table:table-column table:style-name="id1-3-2-2-13-63-1-1"/>
                <table:table-column table:style-name="id1-3-2-2-13-63-1-2"/>
                <table:table-column table:style-name="id1-3-2-2-13-63-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overleg in verband met het verkrijgen van een indicatie of een voorgenomen project in het kader van de Wabo vergunbaar is</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section text:name="table_id1-3-2-2-13-65" text:style-name="table">
              <text:p text:style-name="table_top"/>
              <table:table table:style-name="tgroup">
                <table:table-column table:style-name="id1-3-2-2-13-65-1-1"/>
                <table:table-column table:style-name="id1-3-2-2-13-65-1-2"/>
                <table:table-column table:style-name="id1-3-2-2-13-65-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00 bedragen</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 €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text:p>
                    <text:p text:style-name="table_al">van € 50.000,00 tot € 250.000,00</text:p>
                  </table:table-cell>
                  <table:table-cell table:style-name="entry" table:number-rows-spanned="1" table:number-columns-spanned="1">
                    <text:p text:style-name="table_al"/>
                    <text:p text:style-name="table_al">2,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ext:p text:style-name="table_al">van € 250.000,00 tot € 1.000.000,00</text:p>
                  </table:table-cell>
                  <table:table-cell table:style-name="entry" table:number-rows-spanned="1" table:number-columns-spanned="1">
                    <text:p text:style-name="table_al"/>
                    <text:p text:style-name="table_al">2,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ext:p text:style-name="table_al">van € 1.000.000,00 of meer</text:p>
                  </table:table-cell>
                  <table:table-cell table:style-name="entry" table:number-rows-spanned="1" table:number-columns-spanned="1">
                    <text:p text:style-name="table_al"/>
                    <text:p text:style-name="table_al">2,08%</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de op grond van dit artikel in rekening gebrachte leges, geldt een maximum van € 100.000,00 per object, voor zover de aanvraag geen betrekking heeft op bouwwerken voor woondoele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vrager worden de kosten van adviezen, uitgebracht in verband met de toepassing van voorschriften omtrent de welstand als bedoeld in artikel 12 van de Woningwet, geheven tot het bedrag dat de Gelderse Welstandscommissie, uitgaande van het Gelders Genootschap tot bevordering en instandhouding van de schoonheid van stad en land, aan de gemeente conform haar tariefregeling in rekening brengt. Deze kosten worden als volg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 geval van geraamde bouwkosten van € 1,00 tot en met € 500.000,00</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 € 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text:p>
                    <text:p text:style-name="table_al">€ 500.001,00 tot en met € 1.000.000,0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text:p>
                    <text:p text:style-name="table_al">€ 1.000.001,00 tot en met € 2.500.000,00</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text:p>
                    <text:p text:style-name="table_al">€ 2.500.001,00 tot en met € 5.000.000,00</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text:p>
                    <text:p text:style-name="table_al">€5.000.001,00 en meer</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woningbouw van één en hetzelfde type, welke in één complex worden</text:p>
                    <text:p text:style-name="table_al">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Complexen van 1 t/m 5</text:span> gelijke woningen</text:p>
                    <text:p text:style-name="table_al">tarief volgens 2.3.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Complexen van 6 t/m 10 g</text:span>elijke woningen</text:p>
                    <text:p text:style-name="table_al">tarief over bouwsom 5 won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Complexen van 11 t/m 20</text:span> gelijke woningen</text:p>
                    <text:p text:style-name="table_al">tarief over bouwsom 6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Complexen van 21 t/m 30</text:span> gelijke woningen</text:p>
                    <text:p text:style-name="table_al">tarief over bouwsom 8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Complexen van 31 t/m 40</text:span> gelijke woningen</text:p>
                    <text:p text:style-name="table_al">tarief over bouwsom 10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Complexen van 41 t/m 50</text:span> gelijke woningen</text:p>
                    <text:p text:style-name="table_al">tarief over bouwsom 12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Complexen van 51 t/m 60</text:span> gelijke woningen</text:p>
                    <text:p text:style-name="table_al">tarief over bouwsom 14 woningen en zo vervolgens </text:p>
                    <text:p text:style-name="table_al">etage- en galerijwoningen e.d. worden als één bouwblok beschouwd.</text:p>
                    <text:p text:style-name="table_al">Het tarief wordt dan berekend naar de totale bouwsom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tegrale advis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1</text:p>
                  </table:table-cell>
                  <table:table-cell table:style-name="entry" table:number-rows-spanned="1" table:number-columns-spanned="1">
                    <text:p text:style-name="table_al">welstand + 1 extra discipline: 1,8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2</text:p>
                  </table:table-cell>
                  <table:table-cell table:style-name="entry" table:number-rows-spanned="1" table:number-columns-spanned="1">
                    <text:p text:style-name="table_al">welstand + meerdere extra disciplines: 2,2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Reclameobjecten per adviesaanvraag</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llegale bouwwerken: 1,5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Formele behandeling en verslaglegging adviezen (vooroverleg)</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Overige adviezen: Uurtarief: afhankelijk van het soort advisering</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Kennisgevingskaartjes omgevingsvergunning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bij de verleende vergunning het kaartje "kennisgeving aanvang werkzaamheden" en het kaartje "kennisgeving voltooiing werkzaamheden" is gevoegd wordt het op grond van onderdeel 2.3.1 berekende bedrag verhoogd met</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het bij de verleende vergunning gevoegde kaartje "kennisgeving aanvang werkzaamheden" tenminste vijf werkdagen voor de aanvang van de werkzaamheden ingevuld is ontvangen door het bevoegd gezag, wordt het geheven legesbedrag van € 50,00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het bij de verleende vergunning gevoegde kaartje "kennisgeving voltooiing werkzaamheden" uiterlijk vijf werkdagen na beëindiging van de werkzaamheden ingevuld is ontvangen door het bevoegd gezag, wordt het geheven legesbedrag van € 50,00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Indien de verleende vergunning wordt ingetrokken, wordt het geheven legesbedrag voor de kennisgevingskaartjes ad € 100,00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Verplicht landbouwkundig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Leges niet-ontvankelijk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aanvraag als bedoeld in onderdeel 2.3.1, waarvan op grond van artikel 4:5 van de Algemene wet bestuursrecht is besloten om deze niet in behandeling te nemen, bedraagt</text:p>
                  </table:table-cell>
                  <table:table-cell table:style-name="entry" table:number-rows-spanned="1" table:number-columns-spanned="1">
                    <text:p text:style-name="table_al">5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5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177,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177,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 waarvoor de gemeente alle voor de aanvraag noodzakelijke stukken (verbeelding, regels en toelichting) opste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voor een aanvraag die betrekking heeft op de (planologische) bebouwde kom en waarbij sprake is van de bouw van 1 woning en/of de uitbreiding van overige gebouwen tot 100 m2 oppervlakte of zonder bouwactiviteiten</text:p>
                  </table:table-cell>
                  <table:table-cell table:style-name="entry" table:number-rows-spanned="1" table:number-columns-spanned="1">
                    <text:p text:style-name="table_al">2.850,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voor een aanvraag die betrekking heeft op het (planologische) buitengebied en waarbij sprake is van de bouw van 1 woning en/of de uitbreiding van overige gebouwen van 100 m2 oppervlakte of zonder bouwactiviteiten</text:p>
                  </table:table-cell>
                  <table:table-cell table:style-name="entry" table:number-rows-spanned="1" table:number-columns-spanned="1">
                    <text:p text:style-name="table_al">4.018,00</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voor een aanvraag die betrekking heeft op de (planologische) bebouwde kom en waarbij sprake is van de bouw van 2 t/m 10 woningen en/of de uitbreiding van overige gebouwen met een oppervlakte van 100 m2 tot 800 m2 </text:p>
                  </table:table-cell>
                  <table:table-cell table:style-name="entry" table:number-rows-spanned="1" table:number-columns-spanned="1">
                    <text:p text:style-name="table_al">4.131,00</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voor een aanvraag die betrekking heeft op het (planologische) buitengebied en waarbij sprake is van de bouw van 2 t/m 10 woningen en/of de uitbreiding van overige gebouwen met een oppervlakte tot 100 m2 tot 800 m2 </text:p>
                  </table:table-cell>
                  <table:table-cell table:style-name="entry" table:number-rows-spanned="1" table:number-columns-spanned="1">
                    <text:p text:style-name="table_al">5.279,00</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voor een aanvraag die betrekking heeft op de (planologische) bebouwde kom en waarbij sprake is van de bouw van meer dan 10 woningen en/of de uitbreiding van overige gebouwen met meer dan 800 m2 oppervlakte</text:p>
                  </table:table-cell>
                  <table:table-cell table:style-name="entry" table:number-rows-spanned="1" table:number-columns-spanned="1">
                    <text:p text:style-name="table_al">5.279,00</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voor een aanvraag die betrekking heeft op het (planologische) buitengebied en waarbij sprake is van de bouw van meer dan 10 woningen en/of de uitbreiding van overige gebouwen met meer dan 800 m2 oppervlakte</text:p>
                  </table:table-cell>
                  <table:table-cell table:style-name="entry" table:number-rows-spanned="1" table:number-columns-spanned="1">
                    <text:p text:style-name="table_al">6.970,00</text:p>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1">
                    <text:p text:style-name="table_al">voor een aanvraag waarbij de aanvrager alle voor de aanvraag noodzakelijke stukken (ruimtelijke onderbouwing en eventuele verbeelding) aanleve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sprake is van de bouw van 1 woning en/of de uitbreiding van overige gebouwen tot 100 m2 oppervlakte of zonder bouwactiviteiten</text:p>
                  </table:table-cell>
                  <table:table-cell table:style-name="entry" table:number-rows-spanned="1" table:number-columns-spanned="1">
                    <text:p text:style-name="table_al">2.4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sprake is van de bouw van 2 t/m 10 woningen en/of de uitbreiding van overige gebouwen met een oppervlakte van 100 m2 tot 800 m2 oppervlakte </text:p>
                  </table:table-cell>
                  <table:table-cell table:style-name="entry" table:number-rows-spanned="1" table:number-columns-spanned="1">
                    <text:p text:style-name="table_al">3.6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sprake is van de bouw van meer dan 10 woningen en/of de uitbreiding van overige gebouwen met meer dan 800 m2 oppervlakte </text:p>
                  </table:table-cell>
                  <table:table-cell table:style-name="entry" table:number-rows-spanned="1" table:number-columns-spanned="1">
                    <text:p text:style-name="table_al">4.859,00</text:p>
                  </table:table-cell>
                </table:table-row>
                <table:table-row table:style-name="row">
                  <table:table-cell table:style-name="entry" table:number-rows-spanned="1" table:number-columns-spanned="1">
                    <text:p text:style-name="table_al">2.3.3.3.8</text:p>
                  </table:table-cell>
                  <table:table-cell table:style-name="entry" table:number-rows-spanned="1" table:number-columns-spanned="1">
                    <text:p text:style-name="table_al">de hiervoor in artikel 2.3.3.3 vermelde tarieven zijn exclusief de kosten voor eventueel benodigde onderzoeken voor de buitenplanse afwijking, bijvoorbeeld een archeologisch of ecologisch onderzoek. De kosten komen voor rekening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9</text:p>
                  </table:table-cell>
                  <table:table-cell table:style-name="entry" table:number-rows-spanned="1" table:number-columns-spanned="1">
                    <text:p text:style-name="table_al">bij het niet verkrijgen van de vergunning, behoudens intrekking van het verzoek door of namens de aanvrager, wordt 75% van de voor dit onderdeel betaalde leges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77,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177,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3 van de Wet vergunning onrechtmatige bewoning recreatiewoningen wordt toegepast</text:p>
                  </table:table-cell>
                  <table:table-cell table:style-name="entry" table:number-rows-spanned="1" table:number-columns-spanned="1">
                    <text:p text:style-name="table_al">177,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4 van de Wet vergunning onrechtmatige bewoning recreatiewoningen wordt toegepast</text:p>
                  </table:table-cell>
                  <table:table-cell table:style-name="entry" table:number-rows-spanned="1" table:number-columns-spanned="1">
                    <text:p text:style-name="table_al">17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
                      <text:span text:style-name="nadrukvet">Kennisgevingskaartjes 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1</text:p>
                  </table:table-cell>
                  <table:table-cell table:style-name="entry" table:number-rows-spanned="1" table:number-columns-spanned="1">
                    <text:p text:style-name="table_al">Indien bij de verleende vergunning voor het afwijken van het bestemmingsplan het kaartje "kennisgeving aanvang werkzaamheden" en het kaartje "kennisgeving voltooiing werkzaamheden" is gevoegd, wordt het overeenkomstig 2.3.3 berekende bedrag verhoogd met</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1">
                    <text:p text:style-name="table_al">Indien het bij de verleende vergunning gevoegde kaartje "kennisgeving aanvang werkzaamheden" tenminste vijf werkdagen voor de aanvang van de werkzaamheden ingevuld is ontvangen door het bevoegd gezag, wordt het geheven legesbedrag van € 50,00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3</text:p>
                  </table:table-cell>
                  <table:table-cell table:style-name="entry" table:number-rows-spanned="1" table:number-columns-spanned="1">
                    <text:p text:style-name="table_al">Indien het bij de verleende vergunning gevoegde kaartje "kennisgeving voltooiing werkzaamheden" uiterlijk vijf werkdagen na beëindiging van de werkzaamheden ingevuld is ontvangen door het bevoegd gezag, wordt het geheven legesbedrag van € 50,00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3-67" text:style-name="table">
              <text:p text:style-name="table_top"/>
              <table:table table:style-name="tgroup">
                <table:table-column table:style-name="id1-3-2-2-13-67-1-1"/>
                <table:table-column table:style-name="id1-3-2-2-13-67-1-2"/>
                <table:table-column table:style-name="id1-3-2-2-13-67-1-3"/>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als bedoeld in artikel 2.3.4 wordt ingetrokken vóór de datum waarop op de aanvraag wordt beslist, wordt op verzoek 50% van de geheven leges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een aanvraag als bedoeld in artikel 2.3.4 wordt geweigerd, wordt op verzoek 25% van de geheven leges teruggegev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3-70" text:style-name="table">
              <text:p text:style-name="table_top"/>
              <table:table table:style-name="tgroup">
                <table:table-column table:style-name="id1-3-2-2-13-70-1-1"/>
                <table:table-column table:style-name="id1-3-2-2-13-70-1-2"/>
                <table:table-column table:style-name="id1-3-2-2-13-70-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het maken, hebben, veranderen of veranderen van gebruik van een uitweg, waarvoor op grond van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04,50</text:p>
                  </table:table-cell>
                </table:table-row>
              </table:table>
              <text:p text:style-name="table_bottom"/>
            </text:section>
            <text:p text:style-name="al"/>
            <text:section text:name="table_id1-3-2-2-13-72" text:style-name="table">
              <text:p text:style-name="table_top"/>
              <table:table table:style-name="tgroup">
                <table:table-column table:style-name="id1-3-2-2-13-72-1-1"/>
                <table:table-column table:style-name="id1-3-2-2-13-72-1-2"/>
                <table:table-column table:style-name="id1-3-2-2-13-72-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het vellen of doen vellen van houtopstand, waarvoor op grond van artikel 4:10a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voor het in behandeling nemen van de aanvraag voor ene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voor een ontheffing van de wettelijke verplichting om een bodemonderzoeksrapport te overleggen</text:p>
                  </table:table-cell>
                  <table:table-cell table:style-name="entry" table:number-rows-spanned="1" table:number-columns-spanned="1">
                    <text:p text:style-name="table_al">264,5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oor beoordeling van een bodemonderzoeksrapport, inclusief vooronderzoek</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voor beoordeling van een rapport betreffende een nader bodemonderzoek, een bodemsaneringsonderzoek of een bodemsaneringsevaluatie</text:p>
                  </table:table-cell>
                  <table:table-cell table:style-name="entry" table:number-rows-spanned="1" table:number-columns-spanned="1">
                    <text:p text:style-name="table_al">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evering van gegevens uit het digitale bodeminformatiesysteem en/of het bodemarchief, per kwartier of gedeelte daarvan</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Geluidsond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Het tarief bedraagt voor de beoordeling van een akoestisch onderzoeksrapport op grond van de Wet op de geluidhinder</text:p>
                  </table:table-cell>
                  <table:table-cell table:style-name="entry" table:number-rows-spanned="1" table:number-columns-spanned="1">
                    <text:p text:style-name="table_al">167,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Het in het vorige lid genoemde tarief wordt verhoogd met € 300,-- indien het een verzoek betreft ter verkrijging van een hogere grenswaarde op grond van de Wet op de geluidhin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een begroting als bedoeld in artikel 2.3.10.1 is uitgebracht, wordt een aanvraag in behandeling genomen op de vijfde werkdag na de dag waarop de begroting aan de aanvrager ter kennis is gebracht, tenzij de aanvraag vóó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2-13-74" text:style-name="table">
              <text:p text:style-name="table_top"/>
              <table:table table:style-name="tgroup">
                <table:table-column table:style-name="id1-3-2-2-13-74-1-1"/>
                <table:table-column table:style-name="id1-3-2-2-13-74-1-2"/>
                <table:table-column table:style-name="id1-3-2-2-13-74-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
            <text:section text:name="table_id1-3-2-2-13-76" text:style-name="table">
              <text:p text:style-name="table_top"/>
              <table:table table:style-name="tgroup">
                <table:table-column table:style-name="id1-3-2-2-13-76-1-1"/>
                <table:table-column table:style-name="id1-3-2-2-13-76-1-2"/>
                <table:table-column table:style-name="id1-3-2-2-13-76-1-3"/>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een begroting als bedoeld in 2.3.11.1 is uitgebracht, wordt een aanvraag in behandeling genomen op de vijfde werkdag na de dag waarop de begroting aan de aanvrager ter kennis is gebracht, tenzij de aanvraag vóó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een omgevingsvergunning betrekking heeft op een gemeentelijk of rijksmonument als bedoeld in artikel 2.1.1 onder f. en in 2.2.1 onder b. van de Wabo, bedraagt het tarief</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Registratie sloop en staat van beb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registratie van te slopen bouwwerken of registratie van de staat van bebouwing, bedraagt het tarief</text:p>
                  </table:table-cell>
                  <table:table-cell table:style-name="entry" table:number-rows-spanned="1" table:number-columns-spanned="1">
                    <text:p text:style-name="table_al"> 350,00</text:p>
                  </table:table-cell>
                </table:table-row>
              </table:table>
              <text:p text:style-name="table_bottom"/>
            </text:section>
            <text:p text:style-name="al"/>
            <text:section text:name="table_id1-3-2-2-13-78" text:style-name="table">
              <text:p text:style-name="table_top"/>
              <table:table table:style-name="tgroup">
                <table:table-column table:style-name="id1-3-2-2-13-78-1-1"/>
                <table:table-column table:style-name="id1-3-2-2-13-78-1-2"/>
                <table:table-column table:style-name="id1-3-2-2-13-78-1-3"/>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0 en 2.3.11.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6 tot 10 activiteiten:</text:p>
                    <text:p text:style-name="table_al">van de voor die activiteiten verschuldigde leges</text:p>
                  </table:table-cell>
                  <table:table-cell table:style-name="entry" table:number-rows-spanned="1" table:number-columns-spanned="1">
                    <text:p text:style-name="table_al"/>
                    <text:p text:style-name="table_al">1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
                    <text:p text:style-name="table_al">15%</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
                    <text:p text:style-name="table_al">20%</text:p>
                  </table:table-cell>
                </table:table-row>
              </table:table>
              <text:p text:style-name="table_bottom"/>
            </text:section>
            <text:p text:style-name="al"/>
            <text:section text:name="table_id1-3-2-2-13-80" text:style-name="table">
              <text:p text:style-name="table_top"/>
              <table:table table:style-name="tgroup">
                <table:table-column table:style-name="id1-3-2-2-13-80-1-1"/>
                <table:table-column table:style-name="id1-3-2-2-13-80-1-2"/>
                <table:table-column table:style-name="id1-3-2-2-13-80-1-3"/>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of aanlegactiviteiten, als bedoeld in de onderdelen 2.3.1.1 of 2.3.2 intrekt, terwijl deze reeds in behandeling is genomen door de gemeente, bestaat aanspraak op teruggaaf van een deel van de leges. </text:p>
                    <text:p text:style-name="table_al">De teruggaaf bedraagt:</text:p>
                  </table:table-cell>
                  <table:table-cell table:style-name="entry" table:number-rows-spanned="1" table:number-columns-spanned="1">
                    <text:p text:style-name="table_al"/>
                  </table:table-cell>
                </table:table-row>
              </table:table>
              <text:p text:style-name="table_bottom"/>
            </text:section>
            <text:p text:style-name="al"/>
            <text:section text:name="table_id1-3-2-2-13-82" text:style-name="table">
              <text:p text:style-name="table_top"/>
              <table:table table:style-name="tgroup">
                <table:table-column table:style-name="id1-3-2-2-13-82-1-1"/>
                <table:table-column table:style-name="id1-3-2-2-13-82-1-2"/>
                <table:table-column table:style-name="id1-3-2-2-13-82-1-3"/>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een percentage van de op grond van dat onderdeel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op een later tijdstip, doch vóór het verlenen van de vergunning een percentage van de op grond van da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1 of 2.3.2, intrekt op aanvraag van de vergunninghouder,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e aanvraag is ingediend binnen 24 maanden na de datum van vergunningverlening en van de vergunning geen gebruik is gemaakt een percentage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de aanvraag is ingediend na 24 maanden na de datum van vergunningverlening en van de vergunning geen gebruik is gemaakt een percentage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of 2.3.2 weigert, bestaat aanspraak op teruggaaf van een deel van de leges. De teruggaaf bedraagt een percentage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51,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0 en 2.3.11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verminderd de eventuele kosten voor welstandstoezicht (artikel 2.3.1.2) bedraagt het tarief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emmingswijzig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herziening of uitwerking van een bestemmingsplan als bedoeld in artikel 3.1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voor een aanvraag die betrekking heeft op (planologische) bebouwde kom en waarbij sprake is van de bouw van 1 woning en/of de uitbreiding van overige gebouwen tot 100 m2 oppervlakte of zonder bouwactiviteiten</text:p>
                  </table:table-cell>
                  <table:table-cell table:style-name="entry" table:number-rows-spanned="1" table:number-columns-spanned="1">
                    <text:p text:style-name="table_al">3.690,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voor een aanvraag die betrekking heeft op het (planologische) buitengebied en waarbij sprake is van de bouw van 1 woning en/of de uitbreiding van overige gebouwen tot 100 m2 oppervlakte of zonder bouwactiviteiten</text:p>
                  </table:table-cell>
                  <table:table-cell table:style-name="entry" table:number-rows-spanned="1" table:number-columns-spanned="1">
                    <text:p text:style-name="table_al">5.064,00</text:p>
                  </table:table-cell>
                </table:table-row>
                <table:table-row table:style-name="row">
                  <table:table-cell table:style-name="entry" table:number-rows-spanned="1" table:number-columns-spanned="1">
                    <text:p text:style-name="table_al">2.7.1.3</text:p>
                  </table:table-cell>
                  <table:table-cell table:style-name="entry" table:number-rows-spanned="1" table:number-columns-spanned="1">
                    <text:p text:style-name="table_al">voor een aanvraag die betrekking heeft op de (planologische) bebouwde kom en waarbij sprake is van de bouw van 2 t/m 10 woningen en/of de uitbreiding van overige gebouwen met een oppervlakte van 100 m2 tot 800 m2 </text:p>
                  </table:table-cell>
                  <table:table-cell table:style-name="entry" table:number-rows-spanned="1" table:number-columns-spanned="1">
                    <text:p text:style-name="table_al">4.961,00</text:p>
                  </table:table-cell>
                </table:table-row>
                <table:table-row table:style-name="row">
                  <table:table-cell table:style-name="entry" table:number-rows-spanned="1" table:number-columns-spanned="1">
                    <text:p text:style-name="table_al">2.7.1.4</text:p>
                  </table:table-cell>
                  <table:table-cell table:style-name="entry" table:number-rows-spanned="1" table:number-columns-spanned="1">
                    <text:p text:style-name="table_al">voor een aanvraag die betrekking heeft op het (planologische) buitengebied en waarbij sprake is van de bouw van 2 t/m 10 woningen en/of de uitbreiding van overige gebouwen met een oppervlakte van 100 m2 tot 800 m2</text:p>
                  </table:table-cell>
                  <table:table-cell table:style-name="entry" table:number-rows-spanned="1" table:number-columns-spanned="1">
                    <text:p text:style-name="table_al">6.355,00</text:p>
                  </table:table-cell>
                </table:table-row>
                <table:table-row table:style-name="row">
                  <table:table-cell table:style-name="entry" table:number-rows-spanned="1" table:number-columns-spanned="1">
                    <text:p text:style-name="table_al">2.7.1.5</text:p>
                  </table:table-cell>
                  <table:table-cell table:style-name="entry" table:number-rows-spanned="1" table:number-columns-spanned="1">
                    <text:p text:style-name="table_al">voor een aanvraag die betrekking heeft op de (planologische) bebouwde kom en waarbij sprake is van de bouw van meer dan 10 woningen en/of de uitbreiding van overige gebouwen met meer dan 800 m2 oppervlakte</text:p>
                  </table:table-cell>
                  <table:table-cell table:style-name="entry" table:number-rows-spanned="1" table:number-columns-spanned="1">
                    <text:p text:style-name="table_al">8.036,00</text:p>
                  </table:table-cell>
                </table:table-row>
                <table:table-row table:style-name="row">
                  <table:table-cell table:style-name="entry" table:number-rows-spanned="1" table:number-columns-spanned="1">
                    <text:p text:style-name="table_al">2.7.1.6</text:p>
                  </table:table-cell>
                  <table:table-cell table:style-name="entry" table:number-rows-spanned="1" table:number-columns-spanned="1">
                    <text:p text:style-name="table_al">voor een aanvraag die betrekking heeft op het (planologische) buitengebied en waarbij sprake is van de bouw van meer dan 10 woningen en/of de uitbreiding van overige gebouwen met meer dan 800 m2 oppervlakte</text:p>
                  </table:table-cell>
                  <table:table-cell table:style-name="entry" table:number-rows-spanned="1" table:number-columns-spanned="1">
                    <text:p text:style-name="table_al">8.036,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van een herziening of uitwerking van een bestemmingsplan als bedoeld in artikel 3.6, eerste lid onder a. en b. van de Wet ruimtelijke ordening (binnenplans):</text:p>
                  </table:table-cell>
                  <table:table-cell table:style-name="entry" table:number-rows-spanned="1" table:number-columns-spanned="1">
                    <text:p text:style-name="table_al"/>
                  </table:table-cell>
                </table:table-row>
              </table:table>
              <text:p text:style-name="table_bottom"/>
            </text:section>
            <text:p text:style-name="al"/>
            <text:section text:name="table_id1-3-2-2-13-84" text:style-name="table">
              <text:p text:style-name="table_top"/>
              <table:table table:style-name="tgroup">
                <table:table-column table:style-name="id1-3-2-2-13-84-1-1"/>
                <table:table-column table:style-name="id1-3-2-2-13-84-1-2"/>
                <table:table-column table:style-name="id1-3-2-2-13-84-1-3"/>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voor een aanvraag die betrekking heeft op de (planologische) bebouwde kom en waarbij de gemeente het maken van het plan uitbesteed aan een adviesbureau</text:p>
                  </table:table-cell>
                  <table:table-cell table:style-name="entry" table:number-rows-spanned="1" table:number-columns-spanned="1">
                    <text:p text:style-name="table_al">2.952,00</text:p>
                  </table:table-cell>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voor een aanvraag die betrekking heeft op het (planologische) buitengebied en waarbij de gemeente het maken van het plan uitbesteed aan een adviesbureau</text:p>
                  </table:table-cell>
                  <table:table-cell table:style-name="entry" table:number-rows-spanned="1" table:number-columns-spanned="1">
                    <text:p text:style-name="table_al">3.803,00</text:p>
                  </table:table-cell>
                </table:table-row>
                <table:table-row table:style-name="row">
                  <table:table-cell table:style-name="entry" table:number-rows-spanned="1" table:number-columns-spanned="1">
                    <text:p text:style-name="table_al">2.7.2.3</text:p>
                  </table:table-cell>
                  <table:table-cell table:style-name="entry" table:number-rows-spanned="1" table:number-columns-spanned="1">
                    <text:p text:style-name="table_al">voor een aanvraag die betrekking heeft op de (planologische) bebouwde kom en waarbij de gemeente ervoor kiest het plan zelf te maken en de verbeelding uit te besteden aan een adviesbureau</text:p>
                  </table:table-cell>
                  <table:table-cell table:style-name="entry" table:number-rows-spanned="1" table:number-columns-spanned="1">
                    <text:p text:style-name="table_al">2.112,00</text:p>
                  </table:table-cell>
                </table:table-row>
                <table:table-row table:style-name="row">
                  <table:table-cell table:style-name="entry" table:number-rows-spanned="1" table:number-columns-spanned="1">
                    <text:p text:style-name="table_al">2.7.2.4</text:p>
                  </table:table-cell>
                  <table:table-cell table:style-name="entry" table:number-rows-spanned="1" table:number-columns-spanned="1">
                    <text:p text:style-name="table_al">voor een aanvraag die betrekking heeft op het (planologische) buitengebied en waarbij de gemeente ervoor kiest het plan zelf te maken en de verbeelding uit te besteden aan een adviesbureau</text:p>
                  </table:table-cell>
                  <table:table-cell table:style-name="entry" table:number-rows-spanned="1" table:number-columns-spanned="1">
                    <text:p text:style-name="table_al">2.747,00</text:p>
                  </table:table-cell>
                </table:table-row>
                <table:table-row table:style-name="row">
                  <table:table-cell table:style-name="entry" table:number-rows-spanned="1" table:number-columns-spanned="1">
                    <text:p text:style-name="table_al">2.7.2.5</text:p>
                  </table:table-cell>
                  <table:table-cell table:style-name="entry" table:number-rows-spanned="1" table:number-columns-spanned="1">
                    <text:p text:style-name="table_al">Voor een aanvraag waarbij de gemeente ervoor kiest het plan zelf te maken en geen verbeelding gemaakt hoeft te worden</text:p>
                  </table:table-cell>
                  <table:table-cell table:style-name="entry" table:number-rows-spanned="1" table:number-columns-spanned="1">
                    <text:p text:style-name="table_al">1.691,00</text:p>
                  </table:table-cell>
                </table:table-row>
                <table:table-row table:style-name="row">
                  <table:table-cell table:style-name="entry" table:number-rows-spanned="1" table:number-columns-spanned="1">
                    <text:p text:style-name="table_al">2.7.2.6</text:p>
                  </table:table-cell>
                  <table:table-cell table:style-name="entry" table:number-rows-spanned="1" table:number-columns-spanned="1">
                    <text:p text:style-name="table_al">De hiervoor in de artikelen 2.7.1 en 2.7.2 vermelde tarieven zijn exclusief de kosten voor eventueel benodigde onderzoeken voor het plan, bijvoorbeeld een archeologisch of ecologisch onderzoek. Deze kosten komen voor rekening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Bij het niet verkrijgen, behoudens intrekking van het verzoek door of namens de aanvrager, van een herziening of een uitwerking als hiervoor bedoeld, wordt 75% van de betaalde leges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text:p>
                    <text:p text:style-name="table_al">beschikking</text:p>
                  </table:table-cell>
                  <table:table-cell table:style-name="entry" table:number-rows-spanned="1" table:number-columns-spanned="1">
                    <text:p text:style-name="table_al">54,85</text:p>
                  </table:table-cell>
                </table:table-row>
              </table:table>
              <text:p text:style-name="table_bottom"/>
            </text:section>
            <text:p text:style-name="al"/>
            <text:p text:style-name="al"/>
            <text:section text:name="table_id1-3-2-2-13-87" text:style-name="table">
              <text:p text:style-name="table_top"/>
              <table:table table:style-name="tgroup">
                <table:table-column table:style-name="id1-3-2-2-13-87-1-1"/>
                <table:table-column table:style-name="id1-3-2-2-13-87-1-2"/>
                <table:table-column table:style-name="id1-3-2-2-13-87-1-3"/>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krijgen van een vergunning voor het uitoefenen van een horecabedrijf of slijterbedrijf, als bedoeld in artikel 3 van de Drank- en Horecawet (commercieel horecabedrijf)</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krijgen van een vergunning voor het uitoefenen van een horecabedrijf, als bedoeld in artikel 3 van de Drank- en Horecawet (paracommercieel horecabedrijf)</text:p>
                  </table:table-cell>
                  <table:table-cell table:style-name="entry" table:number-rows-spanned="1" table:number-columns-spanned="1">
                    <text:p text:style-name="table_al">264,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wijziging van de leidinggevende in het horecabedrijf, als bedoeld in artikel 8 van de Drank- en Horecawet.</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lenen van vrijstelling als bedoeld in artikel 2:28, vijfde lid van de Algemene plaatselijke verordening van het verbod op het exploiteren van een openbare inrichting, zijnde een horecabedrijf</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
                    <text:p text:style-name="table_al">3.1.5</text:p>
                  </table:table-cell>
                  <table:table-cell table:style-name="entry" table:number-rows-spanned="1" table:number-columns-spanned="1">
                    <text:p text:style-name="table_al">Het vervangen van een vergunning voor het exploiteren van een openbare inrichting als bedoeld in artikel 2:28 van de Algemene plaatselijke verordening</text:p>
                  </table:table-cell>
                  <table:table-cell table:style-name="entry" table:number-rows-spanned="1" table:number-columns-spanned="1">
                    <text:p text:style-name="table_al">59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 sluitings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tot het verkrijgen van een ontheffing als bedoeld in artikel 2:29 of op grond van artikel 2:30 van de Algemene plaatselijke verordening</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het verkrijgen van een vergunning als bedoeld in artikel 2:25 van de Algemene plaatselijke verordening (evenementen)</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ls bij 3.2.1, voor evenementen met een commercieel karakter</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ot het verkrijgen van een ontheffing of een verklaring als bedoeld in artikel 35 van de Drank- en Horecawet (evenementenvergunning)</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strekken van een vergunning als bedoeld in artikel 3:4 van de Algemene plaatselijke verordening (vergunning seksinrichting)</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nt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krijgen van een vergunning als bedoeld in artikel 5:15 van de Algemene plaatselijke verordening (venten), per aanvraag,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dag of gedeelte daarvan</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om registratie in het Landelijk Register Kinderopvang (LRK) van een voorziening voor gastouderopvang op locatie van de vraagouder</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om registratie in het Landelijk Register Kinderopvang (LRK) van een voorziening voor gastouderopvang op locatie van de gastouder</text:p>
                  </table:table-cell>
                  <table:table-cell table:style-name="entry" table:number-rows-spanned="1" table:number-columns-spanned="1">
                    <text:p text:style-name="table_al">444,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Om registratie in het Landelijk Register Kinderopvang en Peuterspeelzalen (LRKP) van een kinderopvangvoorziening (niet zijnde een voorziening voor gastouderopvang) of peuterspeelzaal</text:p>
                  </table:table-cell>
                  <table:table-cell table:style-name="entry" table:number-rows-spanned="1" table:number-columns-spanned="1">
                    <text:p text:style-name="table_al">69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een standplaatsvergunning als bedoeld in artikel 5:18 van de Algemene plaatselijke verordening,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één dag of gedeelte daarvan</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seizoensgebonden en op recreatie gerichte activiteiten voor één jaar</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Bij weigering van een standplaatsvergunning wordt een tarief in rekening gebracht conform de tariefstelling in de tabel, met een maximum van</text:p>
                  </table:table-cell>
                  <table:table-cell table:style-name="entry" table:number-rows-spanned="1" table:number-columns-spanned="1">
                    <text:p text:style-name="table_al">54,85</text:p>
                  </table:table-cell>
                </table:table-row>
              </table:table>
              <text:p text:style-name="table_bottom"/>
            </text:section>
            <text:p text:style-name="al"/>
            <text:p text:style-name="al">Aldus vastgesteld in de openbare vergadering van de raad der gemeente Putten op 4 december 2019,</text:p>
            <text:p text:style-name="al"/>
            <text:p text:style-name="al">de griffier, </text:p>
            <text:p text:style-name="al">E.G. van Drie-Timmer</text:p>
            <text:p text:style-name="al">de voorzitter,</text:p>
            <text:p text:style-name="al">H.A. Lambooij</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075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5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5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088350</meta:user-defined>
    <dc:language>nl</dc:language>
    <meta:user-defined meta:name="OVERHEID.Gemeente/DC.spatial">Putten</meta:user-defined>
    <meta:user-defined meta:name="DC.title">Verordening op de heffing en invordering van Leges 2020</meta:user-defined>
    <meta:user-defined meta:name="DCTERMS.W3CDTF/DCTERMS.available">2019-12-20</meta:user-defined>
    <meta:user-defined meta:name="DCTERMS.W3CDTF/OVERHEIDop.jaargang">2019</meta:user-defined>
    <meta:user-defined meta:name="OVERHEIDop.publicationIssue">310753</meta:user-defined>
    <meta:user-defined meta:name="OVERHEIDop.betreftRegeling">CVDR632523_1</meta:user-defined>
    <meta:user-defined meta:name="xs:date/OVERHEIDop.startdatum">2020-01-01</meta:user-defined>
    <meta:user-defined meta:name="OVERHEIDop.GmbID/DC.identifier">gmb-2019-310753</meta:user-defined>
    <meta:user-defined meta:name="OVERHEIDop.versieInformatie"/>
  </office:meta>
</office:document-meta>
</file>