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Concept Nota bodembeheer regio Amstelland en Meerlanden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58937</text:span>
          </text:p>
            <text:p text:style-name="common-al"> Burgemeester en wethouders van de gemeente Aalsmeer hebben besloten de concept Nota bodembeheer regio Amstelland en Meerlanden 2019 ter inzage te leggen. In de Concept Nota bodembeheer regio Amstelland en Meerlanden 2019 wordt uiteengezet hoe in Aalsmeer en de rest van de regio invulling wordt gegeven aan bescherming en benutting van de bodemkwaliteit. Omdat de besturen willen afwijken van de algemene regels is hiervoor een raadsbesluit nodig. De afwijkingen en bijbehorende bodemkwaliteitskaarten vormen geen grote breuk met de bestaande praktijk, waarbij ook al afwijkingen golden. Op grond van de Algemene inspraak- en participatieverordening Aals-meer 2010 wordt de conceptnota van 20 december 2019 tot 31 januari 2020 ter inzage gelegd voor inwoners en belanghebbenden.</text:p>
            <text:p text:style-name="tussenkopcur">
            <text:span text:style-name="nadrukvet">Inzage vanaf 20 december 2019</text:span>
          </text:p>
            <text:p text:style-name="common-al">U kunt het besluit inzien bij de Balie Bouwen en Vergunningen in het gemeentehuis, Raadhuisplein 1 in Aalsmeer. De actuele openingstijden vindt u op <text:a xlink:href="https://burgerloket.aalsmeer.nl/home/product/ter-inzage-legging" xlink:type="simple">deze webpagina van de gemeente</text:a>. Het besluit is tevens terug te vinden op de website van de gemeente Aalsmeer.</text:p>
            <text:p text:style-name="common-al">Inspraakreacties kunt u sturen naar het college van burgemeester en wethouders van Aalsmeer, Postbus 253, 1430 AG Aalsmeer. Desgewenst kunt u uw reactie ook mailen naar gemeente@aalsmeer.nl. Gelieve bij het onderwerp te vermelden “inspraak concept Nota bodembeheer 2019”.</text:p>
            <text:p text:style-name="last-al">Na afloop van de inzagetermijn worden alle reacties gebundeld en in een Nota van Beantwoording voorzien van een antwoord. De stukken worden vervolgens tezamen met de Nota van Beantwoording ter vaststelling voorgelegd aan de gemeenteraad. De Nota van Beantwoording wordt aan alle indieners van een reactie toegezonden. Tegen de vaststelling van beide stukken staat geen beroep open.</text:p>
            <text:p text:style-name="tekst_bottom"/>
          </text:section>
        </text:section>
        <text:section text:name="zakelijke-mededeling-sluiting_id1-3-2-2" text:style-name="zakelijke-mededeling-sluiting">
          <text:section text:name="ondertekening_id1-3-2-2-1">
            <text:p><text:span text:style-name="functie">Aalsmeer, 17 december 2019.</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7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N.v.t.</meta:user-defined>
    <meta:user-defined meta:name="OVERHEIDop.referentienummer">Z19-058937</meta:user-defined>
    <meta:user-defined meta:name="DCTERMS.alternative">Gemeente Aalsmeer - Ter inzage legging Concept Nota bodembeheer regio Amstelland en Meerlanden 2019</meta:user-defined>
    <dc:language>nl</dc:language>
    <meta:user-defined meta:name="OVERHEID.Gemeente/DC.spatial">Aalsmeer</meta:user-defined>
    <meta:user-defined meta:name="DC.title">Gemeente Aalsmeer - Ter inzage legging Concept Nota bodembeheer regio Amstelland en Meerlanden 2019</meta:user-defined>
    <meta:user-defined meta:name="DCTERMS.W3CDTF/DCTERMS.available">2019-12-20</meta:user-defined>
    <meta:user-defined meta:name="DCTERMS.W3CDTF/OVERHEIDop.jaargang">2019</meta:user-defined>
    <meta:user-defined meta:name="OVERHEIDop.publicationIssue">310748</meta:user-defined>
    <meta:user-defined meta:name="OVERHEIDop.GmbID/DC.identifier">gmb-2019-310748</meta:user-defined>
    <meta:user-defined meta:name="OVERHEIDop.versieInformatie"/>
  </office:meta>
</office:document-meta>
</file>