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toerversie van de Amstel Gold Race - 18 april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11 december 2019 is van Stichting Amstel Gold Race een aanvraag ontvangen voor het organiseren van de toerversie van de Amstel Gold Race op zaterdag 18 april 2020.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toerversie van de Amstel Gold Race - 18 april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46</meta:user-defined>
    <meta:user-defined meta:name="OVERHEIDop.GmbID/DC.identifier">gmb-2019-310746</meta:user-defined>
    <meta:user-defined meta:name="OVERHEIDop.versieInformatie"/>
  </office:meta>
</office:document-meta>
</file>