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ontvangst van de Blauw Sjuut -  20 februari 2020 (van 13.00 – 15.30 uur)  - von Clermontplein en in de Kopermolen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5 december 2019 is van de gemeente Vaals een aanvraag ontvangen voor de ontvangst van de Blauw Sjuut op donderdag 20 februari 2020 (van 13.00 – 15.30 uur) op het von Clermontplein en in de Kopermolen.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074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4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30 309184</meta:user-defined>
    <meta:user-defined meta:name="DC.title">Gemeente Vaals - aanvraag evenementenvergunning - ontvangst van de Blauw Sjuut -  20 februari 2020 (van 13.00 – 15.30 uur)  - von Clermontplein en in de Kopermolen, Vaals</meta:user-defined>
    <meta:user-defined meta:name="OVERHEID.PostcodeHuisnummer/OVERHEIDop.postcodeHuisnummer">6291</meta:user-defined>
    <meta:user-defined meta:name="OVERHEIDop.straatnaam">Von Clermontplein</meta:user-defined>
    <meta:user-defined meta:name="OVERHEIDop.woonplaats">Vaals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42</meta:user-defined>
    <meta:user-defined meta:name="OVERHEIDop.GmbID/DC.identifier">gmb-2019-310742</meta:user-defined>
    <meta:user-defined meta:name="OVERHEIDop.versieInformatie"/>
  </office:meta>
</office:document-meta>
</file>