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Kamp 65 en 67A, het wijzigen van een winkelpand naar 2 woningen, 29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Kamp 65 en 67A, het wijzigen van een winkelpand naar 2 woningen, 29-01-2019. Rechtsmiddel: Bezwaar</text:p>
            <text:p text:style-name="common-al"/>
            <text:p text:style-name="last-al">Stadsberichten, 06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7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7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7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Kamp 65 en 67A, het wijzigen van een winkelpand naar 2 woningen, 29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074</meta:user-defined>
    <meta:user-defined meta:name="OVERHEIDop.GmbID/DC.identifier">gmb-2019-31074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10192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P 65</meta:user-defined>
    <meta:user-defined meta:name="OVERHEIDop.woonplaats">Amersfoort</meta:user-defined>
    <meta:user-defined meta:name="OVERHEIDop.straatnaam">Ka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29 463342</meta:user-defined>
    <meta:user-defined meta:name="OVERHEIDop.versieInformatie"/>
  </office:meta>
</office:document-meta>
</file>