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evenementenvergunning - caranavalsoptocht  - 25 februari 2020 (van 15.11 – 16.15 uur) -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VOOR EEN EVENEMENTENVERGUNNING </text:span>
          </text:p>
            <text:p text:style-name="common-al">De burgemeester maakt bekend dat de volgende aanvragen voor een evenementenvergunning zijn ontvangen: </text:p>
            <text:list text:style-name="id1-3-2-1-1-3">
              <text:list-item text:style-override="id1-3-2-1-1-3-1">
                <text:number>–</text:number>
                <text:p text:style-name="al">Op 3 december 2019 is van C.V. de Grensschiebere te Lemiers een aanvraag ontvangen voor het organiseren van de caranavalsoptocht op dinsdag 25 februari 2020 (van 15.11 – 16.15 uur). </text:p>
              </text:list-item>
            </text:list>
            <text:p text:style-name="common-al">Tegen bovenstaande aanvragen ( <text:span text:style-name="nadrukvet">onder III</text:span> ) kan geen bezwaar of beroep worden ingediend. In het kader van de Algemene wet bestuursrecht is alleen bezwaar of beroep mogelijk tegen verleende evenementenvergunningen. </text:p>
            <text:p text:style-name="common-al">Als u meer informatie wilt over bovenstaande aanvragen kunt u contact opnemen met Astrid Kirpenstein, tel: 043-306856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31073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3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073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Cultuur en recreatie | Organisatie en beleid</meta:user-defined>
    <dc:language>nl</dc:language>
    <meta:user-defined meta:name="OVERHEID.EPSG28992/DC.spatial">197759 310783</meta:user-defined>
    <meta:user-defined meta:name="DC.title">Gemeente Vaals - aanvraag evenementenvergunning - caranavalsoptocht  - 25 februari 2020 (van 15.11 – 16.15 uur) - Vaals</meta:user-defined>
    <meta:user-defined meta:name="OVERHEID.PostcodeHuisnummer/OVERHEIDop.postcodeHuisnummer">6295AN 42a</meta:user-defined>
    <meta:user-defined meta:name="OVERHEIDop.straatnaam">Lemiers-Rijksweg</meta:user-defined>
    <meta:user-defined meta:name="OVERHEIDop.woonplaats">Lemiers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0739</meta:user-defined>
    <meta:user-defined meta:name="OVERHEIDop.GmbID/DC.identifier">gmb-2019-310739</meta:user-defined>
    <meta:user-defined meta:name="OVERHEIDop.versieInformatie"/>
  </office:meta>
</office:document-meta>
</file>