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Starterslening gemeente Midden-Drenthe 2019</text:p>
      <text:section text:name="regeling_id1-3-2" text:style-name="regeling">
        <text:section text:name="aanhef_id1-3-2-1" text:style-name="aanhef">
          <text:section text:name="preambule_id1-3-2-1-1" text:style-name="preambule">
            <text:p text:style-name="al"/>
            <text:p text:style-name="al">De raad van de gemeente Midden-Drenthe;</text:p>
            <text:p text:style-name="al">gelezen het voorstel van burgemeester en wethouders d.d. 5 november 2019;</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gemeente Midden-Drenthe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Midden-Drenthe;</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1. Deze verordening is uitsluitend van toepassing op lening aanvragen:</text:p>
            <text:p text:style-name="al">a. van aanvrager(s), die op het moment van aanvraag van de Starterslening maatschappelijk of economisch gebonden zijn aan de gemeente Midden-Drenthe. Voor de definitie van ‘maatschappelijk of economisch gebonden’ wordt verwezen naar een aan deze verordening gehechte bijlage. In geval van twee aanvragers gelden de maatschappelijk of economische bindingseisen voor slechts één van beide aanvragers; </text:p>
            <text:p text:style-name="al">b. Voor de aankoop van bestaande of nieuwbouwwoningen in de gemeente Midden-Drenthe met een maximale koop(/-aanneem)som van € 190.000,00, inclusief verbeterkosten en meerwerk. Voor de berekening van de hoogte van de Starterslening wordt rekening gehouden met eventuele verbeterkosten of meerwerk. De aankoop voldoet altijd aan de meest actuele Voorwaarden en Normen NHG.</text:p>
            <text:p text:style-name="al">2. De Aanvrager moet de woning waarvoor een Starterslening wordt verstrekt zelf gaan bewonen.</text:p>
          </text:section>
          <text:section text:name="artikel_id1-3-2-2-3" text:style-name="artikel">
            <text:p text:style-name="artikel_kop_titel"><text:span text:style-name="artikel_kop_label">Artikel</text:span> <text:span text:style-name="artikel_kop_nr">3</text:span> Budget </text:p>
            <text:p text:style-name="al">1. De raad van de gemeente Midden-Drenthe stelt het budget vast dat beschikbaar is voor het toewijzen van Startersleningen. </text:p>
            <text:p text:style-name="al">2. Startersleningen worden alleen toegewezen voor zover het vastgesteld budget hiervoor toereikend is.</text:p>
            <text:p text:style-name="al">3. Aanvragen, die in verband met het tweede lid niet kunnen worden toegewezen, worden door het College afgewezen.</text:p>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p text:style-name="al">1. Een aanvraag voor een Starterslening wordt bij het college ingediend op een door de gemeente beschikbaar gestelde wijze.</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In de toewijzing wordt de maximale hoogte van de Starterslening vastgesteld, behoudens financiële toets van de SVn. Deze bedraagt maximaal 20% van de koop(/-aanneem)som inclusief verbeterkosten en meerwerk met een maximum van € 25.000,- of het nog beschikbare budget. </text:p>
            <text:p text:style-name="al">9. Tegen de toewijzing dan wel de afwijzing kan bezwaar en beroep gemaakt worden volgens de Algemene wet bestuursrecht.</text:p>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1. Het college wijst een aanvraag af of trekt een toewijzingsbesluit voor het aanvragen van een Starterslening bij de SVn in, indien: </text:p>
            <text:p text:style-name="al">a. het budget niet toereikend is om de aanvraag te honoreren; of</text:p>
            <text:p text:style-name="al">b. er niet is voldaan aan de bij of krachtens deze verordening gestelde voorschriften en/of bepalingen.</text:p>
            <text:p text:style-name="al">c. de Starterslening is toegewezen of vastgesteld op grond van onjuiste gegevens; of</text:p>
            <text:p text:style-name="al">d. de koopovereenkomst van de betreffende eigen woning wordt ontbonden.</text:p>
            <text:p text:style-name="al">2. Bij de intrekking vordert het college de contante waarde van het al genoten en/of toekomstige rentevoordeel geheel of gedeeltelijk terug, eventueel met de mogelijkheid van beslaglegging.</text:p>
            <text:p text:style-name="al">3. Indien bij overtreding van de bepalingen in deze verordening de aanvrager verschoonbaar is, kan het college besluiten de bovengenoemde sancties geheel of gedeeltelijk achterwege te laten.</text:p>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Midden-Drenthe en SVn. </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1. Deze verordening treedt in werking met ingang van de dag na de bekendmaking ervan. </text:p>
            <text:p text:style-name="al">2. Met de inwerkingtreding van de Verordening Starterslening gemeente Midden-Drenthe 2019 wordt de Verordening starterslening Midden-Drenthe ingetrokken. </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Midden-Drenthe 2019’.</text:p>
          </text:section>
        </text:section>
        <text:section text:name="regeling-sluiting_id1-3-2-3" text:style-name="regeling-sluiting">
          <text:section text:name="ondertekening_id1-3-2-3-1">
            <text:p><text:span text:style-name="functie"/></text:p>
            <text:p><text:span text:style-name="functie">Aldus vastgesteld in de openbare vergadering van de raad, gehouden op 12 december 2019 te Beilen,</text:span></text:p>
            <text:p><text:span text:style-name="functie"/></text:p>
            <text:p><text:span text:style-name="functie">De griffier, </text:span></text:p>
            <text:p><text:span text:style-name="functie">C.A.M. Bodewes,</text:span></text:p>
            <text:p><text:span text:style-name="functie"/></text:p>
            <text:p><text:span text:style-name="functie">De voorzitter, </text:span></text:p>
            <text:p><text:span text:style-name="functie">M.F.V. Damsma.</text:span></text:p>
          </text:section>
        </text:section>
        <text:section text:name="bijlage_id1-3-2-4" text:style-name="bijlage">
          <text:p text:style-name="bijlage_top"/>
          <text:p text:style-name="hoofdstuk_kop"><text:span text:style-name="label"/> <text:span text:style-name="nr"/> Maatschappelijke of economische binding aan de gemeente Midden-Drenthe </text:p>
          <text:p text:style-name="al">
          <text:span text:style-name="nadrukvet">Toelichting: </text:span>
        </text:p>
          <text:p text:style-name="al">Er is sprake van <text:span text:style-name="nadrukcur"><text:span text:style-name="nadrukondlijn">maatschappelijke binding</text:span></text:span> aan de gemeente Midden-Drenthe indien:</text:p>
          <text:p text:style-name="al">1. De aanvrager (of partner) ten minste 3 aaneengesloten jaren in de gemeente woont, of</text:p>
          <text:p text:style-name="al">2. de aanvrager (of partner) niet in de gemeente woont, maar</text:p>
          <text:p text:style-name="al">a) In de gemeente familie in de eerste graad heeft wonen, of</text:p>
          <text:p text:style-name="al">b) Niet langer dan 15 jaar buiten de gemeente heeft gewoond, of</text:p>
          <text:p text:style-name="al">c) Niet langer dan 20 jaar buiten de gemeente heeft gewoond en in de gemeente familie in de tweede of derde graad heeft wonen. </text:p>
          <text:p text:style-name="al"/>
          <text:p text:style-name="al">Er is sprake van <text:span text:style-name="nadrukcur"><text:span text:style-name="nadrukondlijn">economische binding</text:span></text:span> indien de werkkring van de aanvrager (of partner) binnen de gemeente val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073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Huisvesting | Organisatie en beleid</meta:user-defined>
    <meta:user-defined meta:name="DC.source">Gemeentewet]|[1.0:c:BWBR0005416&amp;g=2019-01-01</meta:user-defined>
    <meta:user-defined meta:name="OVERHEIDop.referentienummer">1569229</meta:user-defined>
    <meta:user-defined meta:name="DCTERMS.alternative">Verordening Starterslening gemeente Midden-Drenthe 2019</meta:user-defined>
    <dc:language>nl</dc:language>
    <meta:user-defined meta:name="OVERHEID.Gemeente/DC.spatial">Midden-Drenthe</meta:user-defined>
    <meta:user-defined meta:name="DC.title">Verordening Starterslening gemeente Midden-Drenthe 2019</meta:user-defined>
    <meta:user-defined meta:name="DCTERMS.W3CDTF/DCTERMS.available">2019-12-20</meta:user-defined>
    <meta:user-defined meta:name="DCTERMS.W3CDTF/OVERHEIDop.jaargang">2019</meta:user-defined>
    <meta:user-defined meta:name="OVERHEIDop.publicationIssue">310736</meta:user-defined>
    <meta:user-defined meta:name="OVERHEIDop.betreftRegeling">CVDR632522_1</meta:user-defined>
    <meta:user-defined meta:name="xs:date/OVERHEIDop.startdatum">2019-12-21</meta:user-defined>
    <meta:user-defined meta:name="OVERHEIDop.GmbID/DC.identifier">gmb-2019-310736</meta:user-defined>
    <meta:user-defined meta:name="OVERHEIDop.versieInformatie"/>
  </office:meta>
</office:document-meta>
</file>