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aanvraag collectevergunning 2020 Stichting Overijsselse Zieken Opmroep midden Overijssel van 13-04-2019 tot en met 18-04-2020 (ontvangen 12-12-2019,1700ESUITE46447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aanvraag collectevergunning 2020 Stichting Overijsselse Zieken Opmroep midden Overijssel</text:p>
            <text:p text:style-name="common-al">Wanneer?: 13-04-2020 tot en met 18-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7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collectevergunning 2020 Stichting Overijsselse Zieken Opmroep midden Overijssel</meta:user-defined>
    <dc:language>nl</dc:language>
    <meta:user-defined meta:name="OVERHEID.EPSG28992/DC.spatial">239141.18481909 492004.916029578</meta:user-defined>
    <meta:user-defined meta:name="DC.title">Gemeente Twenterand - Ingekomen aanvraag, Gemeente Twenterand, aanvraag collectevergunning 2020 Stichting Overijsselse Zieken Opmroep midden Overijssel van 13-04-2019 tot en met 18-04-2020 (ontvangen 12-12-2019,1700ESUITE464472019</meta:user-defined>
    <meta:user-defined meta:name="OVERHEID.PostcodeHuisnummer/OVERHEIDop.postcodeHuisnummer">7671GS 5</meta:user-defined>
    <meta:user-defined meta:name="OVERHEIDop.straatnaam">Manitobaplein</meta:user-defined>
    <meta:user-defined meta:name="OVERHEIDop.woonplaats">Vriezenveen</meta:user-defined>
    <meta:user-defined meta:name="DCTERMS.W3CDTF/DCTERMS.available">2019-12-24</meta:user-defined>
    <meta:user-defined meta:name="DCTERMS.W3CDTF/OVERHEIDop.jaargang">2019</meta:user-defined>
    <meta:user-defined meta:name="OVERHEIDop.publicationIssue">310733</meta:user-defined>
    <meta:user-defined meta:name="OVERHEIDop.GmbID/DC.identifier">gmb-2019-310733</meta:user-defined>
    <meta:user-defined meta:name="OVERHEIDop.versieInformatie"/>
  </office:meta>
</office:document-meta>
</file>