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0-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0-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0-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Wmo gemeente Beek 2020 </text:p>
      <text:section text:name="regeling_id1-3-2" text:style-name="regeling">
        <text:section text:name="aanhef_id1-3-2-1" text:style-name="aanhef">
          <text:section text:name="preambule_id1-3-2-1-1" text:style-name="preambule">
            <text:p text:style-name="al">
            <text:span text:style-name="nadrukvet">Inhoud</text:span>
          </text:p>
            <text:p text:style-name="al">Artikel 1. Begripsbepalingen 3</text:p>
            <text:p text:style-name="al">Artikel 2. Melding hulpvraag 5</text:p>
            <text:p text:style-name="al">Artikel 4. Vooronderzoek; indienen persoonlijk plan 5</text:p>
            <text:p text:style-name="al">Artikel 5. Onderzoek naar de behoeften, persoonskenmerken en voorkeuren 5</text:p>
            <text:p text:style-name="al">Artikel 6. Verslag 6</text:p>
            <text:p text:style-name="al">Artikel 7. Aanvraag 6</text:p>
            <text:p text:style-name="al">Artikel 8. Criteria voor een maatwerkvoorziening 6</text:p>
            <text:p text:style-name="al">Artikel 9. Advisering 7</text:p>
            <text:p text:style-name="al">Artikel 10. Inhoud beschikking 7</text:p>
            <text:p text:style-name="al">Artikel 11. Regels voor pgb 8</text:p>
            <text:p text:style-name="al">Artikel 12. Regels voor bijdrage in de kosten van maatwerkvoorzieningen of pgb’s 10</text:p>
            <text:p text:style-name="al">Artikel 13. Kwaliteitseisen maatschappelijke ondersteuning 11</text:p>
            <text:p text:style-name="al">Artikel 14. Meldingsregeling calamiteiten en geweld 11</text:p>
            <text:p text:style-name="al">Artikel 15. Nieuwe feiten en omstandigheden, herziening, intrekking of terugvordering 11</text:p>
            <text:p text:style-name="al">Artikel 16. Jaarlijkse waardering mantelzorgers 12</text:p>
            <text:p text:style-name="al">Artikel 17. Verhouding prijs en kwaliteit levering dienst door derden 12</text:p>
            <text:p text:style-name="al">Artikel 18. Klachtregeling 13</text:p>
            <text:p text:style-name="al">Artikel 19. Medezeggenschap bij aanbieders van maatschappelijke ondersteuning 13</text:p>
            <text:p text:style-name="al">Artikel 20. Betrekken van ingezetenen bij het beleid 13</text:p>
            <text:p text:style-name="al">Artikel 21. Hardheidsclausule 13</text:p>
            <text:p text:style-name="al">Artikel 22. Indexering 13</text:p>
            <text:p text:style-name="al">Artikel 23. Intrekking oude verordening en overgangsrecht 13</text:p>
            <text:p text:style-name="al">Artikel 24. Inwerkingtreding en citeertitel 14</text:p>
            <text:p text:style-name="al">Toelichting 15</text:p>
            <text:p text:style-name="al"/>
            <text:p text:style-name="al">
            <text:span text:style-name="nadrukvet">Verordening Wmo gemeente Beek 2018</text:span>
          </text:p>
            <text:p text:style-name="al"/>
            <text:p text:style-name="al">De raad van de gemeente Beek;</text:p>
            <text:p text:style-name="al">gelezen het voorstel van het college van burgemeester en wethouders van 5 november 2019;</text:p>
            <text:p text:style-name="al">gelet op de artikelen 2.1.3, 2.1.4, eerste tot en met vierde lid, en zesde lid, 2.1.4a, eerste, tweede, vijfde en zesde lid, 2.1.4b, tweede lid, 2.1.5, eerste lid, 2.1.6, 2.1.7, 2.3.6, vierde lid, en 2.6.6, eerste lid, van de Wet maatschappelijke ondersteuning 2015 en artikel en 3.8, tweede lid, en 5.4 van het Uitvoeringsbesluit Wmo 2015;</text:p>
            <text:p text:style-name="al">gezien het advies van de Burgeradviesraad sociaal domein Beek;</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Wmo Bee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p text:style-name="al"/>
            <text:p text:style-name="al">Lid 1. Aanbieder</text:p>
            <text:p text:style-name="al">Natuurlijke persoon of rechtspersoon die jegens het college gehouden is een algemene voorziening of een maatwerkvoorziening te leveren;</text:p>
            <text:p text:style-name="al"/>
            <text:p text:style-name="al">Lid 2. Aanvraag: </text:p>
            <text:p text:style-name="al">Een verzoek van een cliënt om een besluit te nemen.</text:p>
            <text:p text:style-name="al"/>
            <text:p text:style-name="al">Lid 3. Algemeen gebruikelijke voorziening</text:p>
            <text:p text:style-name="al">Een voorziening die niet speciaal is bedoeld voor mensen met een beperking en die algemeen verkrijgbaar is en niet of niet veel duurder is dan vergelijkbare producten, diensten, activiteiten of andere maatregelen.</text:p>
            <text:p text:style-name="al"/>
            <text:p text:style-name="al">Lid 4. Algemene voorziening </text:p>
            <text:p text:style-name="al">Aanbod van diensten of activiteiten dat, zonder voorafgaand onderzoek naar de behoeften, persoonskenmerken en mogelijkheden van de gebruikers, toegankelijk is en dat is gericht op maatschappelijke ondersteuning; </text:p>
            <text:p text:style-name="al"/>
            <text:p text:style-name="al">Lid 5. Andere voorziening </text:p>
            <text:p text:style-name="al">Een voorziening anders dan in het kader van de Wet maatschappelijke ondersteuning 2015</text:p>
            <text:p text:style-name="al"/>
            <text:p text:style-name="al">Lid 6. Begeleiding</text:p>
            <text:p text:style-name="al">Activiteiten gericht op het bevorderen van zelfredzaamheid en participatie van de cliënt opdat hij zo lang mogelijk in zijn eigen leefomgeving kan blijven;</text:p>
            <text:p text:style-name="al"/>
            <text:p text:style-name="al">Lid 7. Bijdrage </text:p>
            <text:p text:style-name="al">Een bijdrage als bedoeld in de artikelen 2.1.4 en 2.1.4a van de wet;</text:p>
            <text:p text:style-name="al"/>
            <text:p text:style-name="al">Lid 8. Cliënt</text:p>
            <text:p text:style-name="al">Persoon die gebruik maakt van een algemene voorziening of aan wie een maatwerkvoorziening of persoonsgebonden budget is verstrekt of door of namens wie een melding is gedaan als bedoeld in artikel 2.3.2, eerste lid van de wet;</text:p>
            <text:p text:style-name="al"/>
            <text:p text:style-name="al">Lid 9. 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Lid 10. Gebruikelijke hulp</text:p>
            <text:p text:style-name="al">Hulp die naar algemeen aanvaarde opvattingen in redelijkheid mag worden verwacht van de echtgenoot, ouders, inwonende kinderen of andere huisgenoten;</text:p>
            <text:p text:style-name="al"/>
            <text:p text:style-name="al">Lid 11. Gesprek</text:p>
            <text:p text:style-name="al">Een gesprek in het kader van het onderzoek als bedoeld in artikel 2.3.2, eerste lid, van de wet;</text:p>
            <text:p text:style-name="al"/>
            <text:p text:style-name="al">Lid 12. Hulpmiddel</text:p>
            <text:p text:style-name="al">Roerende zaak die bedoeld is om beperkingen in de zelfredzaamheid of de participatie te verminderen of weg te nemen;</text:p>
            <text:p text:style-name="al"/>
            <text:p text:style-name="al">Lid 13. Hulpvraag </text:p>
            <text:p text:style-name="al">Behoefte aan maatschappelijke ondersteuning als bedoeld in artikel 2.3.2, eerste lid, van de wet;</text:p>
            <text:p text:style-name="al"/>
            <text:p text:style-name="al">Lid 14.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text:p text:style-name="al">Lid 15. Maatwerkvoorziening</text:p>
            <text:p text:style-name="al">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text:p text:style-name="al">Lid 16.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p text:style-name="al">Lid 17. Melding</text:p>
            <text:p text:style-name="al">Een schriftelijke of elektronische melding aan het college als bedoeld in artikel 2.3.2, eerste lid, van de wet;</text:p>
            <text:p text:style-name="al"/>
            <text:p text:style-name="al">Lid 18. Participatie </text:p>
            <text:p text:style-name="al">Deelnemen aan het maatschappelijke verkeer;</text:p>
            <text:p text:style-name="al"/>
            <text:p text:style-name="al">Lid 19. Persoonsgebonden budget (pgb) </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p text:style-name="al"/>
            <text:p text:style-name="al">Lid 20. Sociaal netwerk</text:p>
            <text:p text:style-name="al">Personen uit de huiselijke kring of andere personen met wie de cliënt een sociale relatie onderhoudt; </text:p>
            <text:p text:style-name="al"/>
            <text:p text:style-name="al">Lid 21. Vertegenwoordiger</text:p>
            <text:p text:style-name="al">Persoon of rechtspersoon die een cliënt vertegenwoordigt die niet in staat kan worden geacht tot een redelijke waardering van zijn belangen ter zake;</text:p>
            <text:p text:style-name="al"/>
            <text:p text:style-name="al">Lid 22. Voorziening</text:p>
            <text:p text:style-name="al">Algemene voorziening of maatwerkvoorziening; </text:p>
            <text:p text:style-name="al"/>
            <text:p text:style-name="al">Lid 23. Wet</text:p>
            <text:p text:style-name="al">Wet maatschappelijke ondersteuning 2015.</text:p>
            <text:p text:style-name="al"/>
            <text:p text:style-name="al">Lid 24. Zelfredzaamheid</text:p>
            <text:p text:style-name="al">In staat zijn tot het uitvoeren van de noodzakelijke algemene dagelijkse levensverrichtingen en het voeren van een gestructureerd huishouden.</text:p>
          </text:section>
          <text:section text:name="artikel_id1-3-2-2-2" text:style-name="artikel">
            <text:p text:style-name="artikel_kop_titel"><text:span text:style-name="artikel_kop_label">Artikel</text:span> <text:span text:style-name="artikel_kop_nr">2.</text:span> Melding hulpvraag </text:p>
            <text:p text:style-name="al">Lid 1. Een hulpvraag kan telefonisch, mondeling, schriftelijk of elektronisch door of namens een cliënt bij het college worden gemeld. </text:p>
            <text:p text:style-name="al">Lid 2. Het college bevestigt de ontvangst van een melding schriftelijk.</text:p>
            <text:p text:style-name="al">Lid 3. In spoedeisende gevallen als bedoeld in artikel 2.3.3 van de wet treft het college na de melding onverwijld een tijdelijke maatwerkvoorziening in afwachting van de uitkomst van het onderzoek.</text:p>
          </text:section>
          <text:section text:name="artikel_id1-3-2-2-3" text:style-name="artikel">
            <text:p text:style-name="artikel_kop_titel"><text:span text:style-name="artikel_kop_label">Artikel</text:span> <text:span text:style-name="artikel_kop_nr">3.</text:span> Cliëntondersteuning</text:p>
            <text:p text:style-name="al">Lid 1. Het college zorgt ervoor dat ingezetenen een beroep kunnen doen op kosteloze cliëntondersteuning, waarbij het belang van de cliënt uitgangspunt is.</text:p>
            <text:p text:style-name="al">Lid 2. Het college wijst de cliënt en mantelzorger voor het onderzoek, bedoeld in artikel 2.3.2, eerste lid, van de wet, op de mogelijkheid gebruik te maken van kosteloze cliëntondersteuning.</text:p>
          </text:section>
          <text:section text:name="artikel_id1-3-2-2-4" text:style-name="artikel">
            <text:p text:style-name="artikel_kop_titel"><text:span text:style-name="artikel_kop_label">Artikel</text:span> <text:span text:style-name="artikel_kop_nr">4.</text:span> Vooronderzoek; indienen persoonlijk plan </text:p>
            <text:p text:style-name="al">Lid 1. Het college verzamelt alle voor het onderzoek, bedoeld in artikel 2.3.2, eerste lid, van de wet, van belang zijnde en toegankelijke gegevens over de cliënt en zijn situatie en maakt zo spoedig mogelijk met hem een afspraak voor een gesprek. </text:p>
            <text:p text:style-name="al">Lid 2. 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p text:style-name="al">Lid 3. Als de cliënt genoegzaam bekend is bij de gemeente, kan het college in overeenstemming met de cliënt afzien van een vooronderzoek als bedoeld in het eerste en tweede lid.</text:p>
            <text:p text:style-name="al">Lid 4. Het college brengt de cliënt op de hoogte van de mogelijkheid om een persoonlijk plan als bedoeld in artikel 2.3.2, tweede lid, van de wet op te stellen en stelt hem gedurende zeven dagen na de melding in de gelegenheid het plan te overhandigen. </text:p>
          </text:section>
          <text:section text:name="artikel_id1-3-2-2-5" text:style-name="artikel">
            <text:p text:style-name="artikel_kop_titel"><text:span text:style-name="artikel_kop_label">Artikel</text:span> <text:span text:style-name="artikel_kop_nr">5.</text:span> Onderzoek naar de behoeften, persoonskenmerken en voorkeuren</text:p>
            <text:p text:style-name="al">Lid 1. 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5-3">
              <text:list-item text:style-override="id1-3-2-2-5-3-1">
                <text:number>a.</text:number>
                <text:p text:style-name="al">de behoeften, persoonskenmerken en de voorkeuren van de cliënt;</text:p>
              </text:list-item>
              <text:list-item text:style-override="id1-3-2-2-5-3-2">
                <text:number>b.</text:number>
                <text:p text:style-name="al"> het gewenste resultaat van het verzoek om ondersteuning;</text:p>
              </text:list-item>
              <text:list-item text:style-override="id1-3-2-2-5-3-3">
                <text:number>c.</text:number>
                <text:p text:style-name="al"> de mogelijkheid om op eigen kracht of met gebruikelijke hulp zijn zelfredzaamheid of zijn participatie te handhaven of te verbeteren of te voorzien in zijn behoefte aan beschermd wonen of opvang.</text:p>
              </text:list-item>
              <text:list-item text:style-override="id1-3-2-2-5-3-4">
                <text:number>d.</text:number>
                <text:p text:style-name="al"> de mogelijkheid om met mantelzorg of hulp van andere personen uit zijn sociaal netwerk te komen tot verbetering van zijn zelfredzaamheid of zijn participatie of te voorzien in zijn behoefte aan beschermd wonen of opvang.</text:p>
              </text:list-item>
              <text:list-item text:style-override="id1-3-2-2-5-3-5">
                <text:number>e.</text:number>
                <text:p text:style-name="al"> de behoefte aan maatregelen ter ondersteuning van de mantelzorger van de cliënt; </text:p>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5-3-6">
                <text:number>f.</text:number>
                <text:p text:style-name="al"> de mogelijkheden om door middel van samenwerking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5-3-7">
                <text:number>g.</text:number>
                <text:p text:style-name="al"> de mogelijkheid om een maatwerkvoorziening te verstrekken;</text:p>
              </text:list-item>
              <text:list-item text:style-override="id1-3-2-2-5-3-8">
                <text:number>h.</text:number>
                <text:p text:style-name="al"> in hoever een bijdrage in de kosten zoals vermeld in artikel 2.1.4 van de wet voor de cliënt van toepassing is, en</text:p>
              </text:list-item>
              <text:list-item text:style-override="id1-3-2-2-5-3-9">
                <text:number>i.</text:number>
                <text:p text:style-name="al"> de mogelijkheden om te kiezen voor de verstrekking van een pgb, waarbij de cliënt in begrijpelijke bewoordingen wordt ingelicht over de gevolgen van die keuze. </text:p>
              </text:list-item>
            </text:list>
            <text:p text:style-name="al">Lid 2. Als de cliënt een persoonlijk plan als bedoeld in artikel 4, vierde lid, aan het college heeft overhandigd, betrekt het college dat plan bij het onderzoek, bedoeld in het eerste lid.</text:p>
            <text:p text:style-name="al">Lid 3. Het college informeert de cliënt dan wel zijn vertegenwoordiger over de gang van zaken bij het gesprek, diens rechten en plichten en de vervolgprocedure en vraagt de cliënt toestemming om zijn persoonsgegevens te verwerken. </text:p>
            <text:p text:style-name="al">Lid 4. Als de hulpvraag genoegzaam bekend is, kan het college onverminderd het bepaalde in artikel 2.3.2 van de wet, in overleg met de cliënt afzien van een gesprek.</text:p>
          </text:section>
          <text:section text:name="artikel_id1-3-2-2-6" text:style-name="artikel">
            <text:p text:style-name="artikel_kop_titel"><text:span text:style-name="artikel_kop_label">Artikel</text:span> <text:span text:style-name="artikel_kop_nr">6.</text:span> Verslag</text:p>
            <text:p text:style-name="al">Lid 1. Het college zorgt voor schriftelijke verslaglegging van het onderzoek.</text:p>
            <text:p text:style-name="al">Lid 2. Binnen 15 werkdagen na het onderzoek verstrekt het college aan de cliënt dan wel zijn vertegenwoordiger een verslag van de uitkomsten van het onderzoek. </text:p>
            <text:p text:style-name="al">Lid 3. Opmerkingen of latere aanvullingen van de cliënt worden aan het verslag toegevoegd. </text:p>
          </text:section>
          <text:section text:name="artikel_id1-3-2-2-7" text:style-name="artikel">
            <text:p text:style-name="artikel_kop_titel"><text:span text:style-name="artikel_kop_label">Artikel</text:span> <text:span text:style-name="artikel_kop_nr">7.</text:span> Aanvraag</text:p>
            <text:p text:style-name="al">Lid 1. Een cliënt of zijn gemachtigde of vertegenwoordiger kan een aanvraag om een maatwerkvoorziening schriftelijk indienen bij het college. </text:p>
            <text:p text:style-name="al">Lid 2. Het college merkt een ondertekend verslag van het gesprek aan als aanvraag als de cliënt dat op het verslag heeft aangegeven, mits ontvangen binnen 3 maanden na datum gesprek.</text:p>
            <text:p text:style-name="al">Lid 4. Het college geeft de beschikking binnen twee weken na ontvangst van de aanvraag. </text:p>
          </text:section>
          <text:section text:name="artikel_id1-3-2-2-8" text:style-name="artikel">
            <text:p text:style-name="artikel_kop_titel"><text:span text:style-name="artikel_kop_label">Artikel</text:span> <text:span text:style-name="artikel_kop_nr">8.</text:span> Criteria voor een maatwerkvoorziening </text:p>
            <text:p text:style-name="al">Lid 1. Het college neemt het verslag van het onderzoek als uitgangspunt voor de beoordeling van een aanvraag om een maatwerkvoorziening.</text:p>
            <text:p text:style-name="al">Lid 2. 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p text:style-name="al">Lid 3 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Lid 4. Ten aanzien van een maatwerkvoorziening met betrekking tot zelfredzaamheid en participatie geldt dat een cliënt alleen voor een maatwerkvoorziening in aanmerking komt als:</text:p>
            <text:list text:style-name="id1-3-2-2-8-6">
              <text:list-item text:style-override="id1-3-2-2-8-6-1">
                <text:number>a.</text:number>
                <text:p text:style-name="al"> de noodzaak tot ondersteuning voor de cliënt redelijkerwijs niet vermijdbaar was;</text:p>
              </text:list-item>
              <text:list-item text:style-override="id1-3-2-2-8-6-2">
                <text:number>b.</text:number>
                <text:p text:style-name="al"> de voorziening voorzienbaar was, maar van de cliënt redelijkerwijs niet verwacht kon worden maatregelen te hebben getroffen die de hulpvraag overbodig had gemaakt;</text:p>
              </text:list-item>
              <text:list-item text:style-override="id1-3-2-2-8-6-3">
                <text:number>c.</text:number>
                <text:p text:style-name="al"> er sprake is van een langdurige noodzaak tenzij kortdurende hulp bij het huishouden, kortdurend verblijf en/ of kortdurende begeleiding leidt tot het verbeteren van de participatie en zelfredzaamheid; </text:p>
              </text:list-item>
              <text:list-item text:style-override="id1-3-2-2-8-6-4">
                <text:number>d.</text:number>
                <text:p text:style-name="al"> de cliënt woonachtig is in de gemeente Beek, tenzij de cliënt een beroep doet op beschermd wonen of opvang.</text:p>
              </text:list-item>
              <text:list-item text:style-override="id1-3-2-2-8-6-5">
                <text:number>e.</text:number>
                <text:p text:style-name="al"> Er sprake is van beperkingen, (chronische) psychische en/of psychosociale problemen die de zelfredzaamheid en participatie belemmeren. </text:p>
              </text:list-item>
            </text:list>
            <text:p text:style-name="al">Lid 5. 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p text:style-name="al">Lid 6. Als een maatwerkvoorziening noodzakelijk is ter vervanging van een eerder door het college verstrekte voorziening, wordt deze slechts verstrekt als de eerder verstrekte voorziening technisch is afgeschreven, </text:p>
            <text:list text:style-name="id1-3-2-2-8-9">
              <text:list-item text:style-override="id1-3-2-2-8-9-1">
                <text:number>a.</text:number>
                <text:p text:style-name="al">tenzij de eerder verstrekte voorziening verloren is gegaan als gevolg van omstandigheden die niet aan de cliënt zijn toe te rekenen; </text:p>
              </text:list-item>
              <text:list-item text:style-override="id1-3-2-2-8-9-2">
                <text:number>b.</text:number>
                <text:p text:style-name="al"> tenzij de cliënt geheel of gedeeltelijk tegemoet komt in de veroorzaakte kosten, of </text:p>
              </text:list-item>
              <text:list-item text:style-override="id1-3-2-2-8-9-3">
                <text:number>c.</text:number>
                <text:p text:style-name="al"> als de eerder verstrekte voorziening niet langer een oplossing biedt voor de behoefte van de cliënt aan maatschappelijke ondersteuning.</text:p>
              </text:list-item>
            </text:list>
            <text:p text:style-name="al">Lid 7. Als een maatwerkvoorziening noodzakelijk is, verstrekt het college de goedkoopst adequate tijdig beschikbare voorziening.</text:p>
          </text:section>
          <text:section text:name="artikel_id1-3-2-2-9" text:style-name="artikel">
            <text:p text:style-name="artikel_kop_titel"><text:span text:style-name="artikel_kop_label">Artikel</text:span> <text:span text:style-name="artikel_kop_nr">9.</text:span> Advisering</text:p>
            <text:p text:style-name="al">Het college wint een specifiek deskundig oordeel en advies in, als het onderzoek of de beoordeling van een aanvraag dit vereist.</text:p>
          </text:section>
          <text:section text:name="artikel_id1-3-2-2-10" text:style-name="artikel">
            <text:p text:style-name="artikel_kop_titel"><text:span text:style-name="artikel_kop_label">Artikel</text:span> <text:span text:style-name="artikel_kop_nr">10.</text:span> Inhoud beschikking </text:p>
            <text:p text:style-name="al">Lid 1. In de beschikking tot verstrekking van een maatwerkvoorziening wordt in ieder geval aangegeven of deze als voorziening in natura of als pgb wordt verstrekt en wordt tevens aangegeven hoe bezwaar tegen de beschikking kan worden gemaakt.</text:p>
            <text:p text:style-name="al">Lid 2. Bij het verstrekken van een maatwerkvoorziening in natura wordt in de beschikking tevens vastgelegd:</text:p>
            <text:list text:style-name="id1-3-2-2-10-4">
              <text:list-item text:style-override="id1-3-2-2-10-4-1">
                <text:number>a.</text:number>
                <text:p text:style-name="al"> welke de te verstrekken voorziening is en wat de omvang en het beoogde resultaat daarvan is;</text:p>
              </text:list-item>
              <text:list-item text:style-override="id1-3-2-2-10-4-2">
                <text:number>b.</text:number>
                <text:p text:style-name="al">wat de ingangsdatum en indien van toepassing wat de duur van de verstrekking is;</text:p>
              </text:list-item>
              <text:list-item text:style-override="id1-3-2-2-10-4-3">
                <text:number>c.</text:number>
                <text:p text:style-name="al"> hoe de voorziening wordt verstrekt, en</text:p>
              </text:list-item>
              <text:list-item text:style-override="id1-3-2-2-10-4-4">
                <text:number>d.</text:number>
                <text:p text:style-name="al">indien van toepassing welke andere voorzieningen relevant zijn of kunnen zijn.</text:p>
              </text:list-item>
            </text:list>
            <text:p text:style-name="al">Lid 3. Bij het verstrekken van een maatwerkvoorziening in de vorm van een pgb wordt in de beschikking tevens vastgelegd:</text:p>
            <text:list text:style-name="id1-3-2-2-10-6">
              <text:list-item text:style-override="id1-3-2-2-10-6-1">
                <text:number>a.</text:number>
                <text:p text:style-name="al"> voor welk resultaat het pgb moet worden aangewend;</text:p>
              </text:list-item>
              <text:list-item text:style-override="id1-3-2-2-10-6-2">
                <text:number>b.</text:number>
                <text:p text:style-name="al"> welke kwaliteitseisen gelden voor de besteding van het pgb;</text:p>
              </text:list-item>
              <text:list-item text:style-override="id1-3-2-2-10-6-3">
                <text:number>c.</text:number>
                <text:p text:style-name="al"> wat de hoogte van het pgb is en hoe hiertoe is gekomen;</text:p>
              </text:list-item>
              <text:list-item text:style-override="id1-3-2-2-10-6-4">
                <text:number>d.</text:number>
                <text:p text:style-name="al"> welke voorwaarden aan het pgb verbonden zijn;</text:p>
              </text:list-item>
              <text:list-item text:style-override="id1-3-2-2-10-6-5">
                <text:number>e.</text:number>
                <text:p text:style-name="al"> wat de duur is van de verstrekking waarvoor het pgb is bedoeld, en</text:p>
              </text:list-item>
              <text:list-item text:style-override="id1-3-2-2-10-6-6">
                <text:number>f.</text:number>
                <text:p text:style-name="al"> de wijze van verantwoording van de besteding van het pgb.</text:p>
              </text:list-item>
            </text:list>
            <text:p text:style-name="al">Lid 4. Als sprake is van een te betalen bijdrage wordt de cliënt daarover in de beschikking geïnformeerd.</text:p>
          </text:section>
          <text:section text:name="artikel_id1-3-2-2-11" text:style-name="artikel">
            <text:p text:style-name="artikel_kop_titel"><text:span text:style-name="artikel_kop_label">Artikel</text:span> <text:span text:style-name="artikel_kop_nr">11.</text:span> Regels voor pgb</text:p>
            <text:p text:style-name="al">Lid 1. Het college verstrekt een pgb in overeenstemming met artikel 2.3.6 van de wet.</text:p>
            <text:p text:style-name="al">Lid 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Lid 3. De hoogte van een pgb:</text:p>
            <text:list text:style-name="id1-3-2-2-11-5">
              <text:list-item text:style-override="id1-3-2-2-11-5-1">
                <text:number>a.</text:number>
                <text:p text:style-name="al">wordt vastgesteld aan de hand van een door de cliënt opgesteld waarin in ieder geval uiteen is gezet:</text:p>
                <text:list text:style-name="id1-3-2-2-11-5-1-3">
                  <text:list-item text:style-override="id1-3-2-2-11-5-1-3-1">
                    <text:number>1°.</text:number>
                    <text:p text:style-name="al">welke diensten, hulpmiddelen, woningaanpassingen en andere maatregelen die tot de maatwerkvoorziening behoren de cliënt van het budget wil betrekken, en</text:p>
                  </text:list-item>
                  <text:list-item text:style-override="id1-3-2-2-11-5-1-3-2">
                    <text:number>2°.</text:number>
                    <text:p text:style-name="al">indien van toepassing, welke hiervan de cliënt wil betrekken van een persoon die behoort tot het sociale netwerk;</text:p>
                  </text:list-item>
                </text:list>
              </text:list-item>
              <text:list-item text:style-override="id1-3-2-2-11-5-2">
                <text:number>b.</text:number>
                <text:p text:style-name="al"> wordt berekend op basis van een prijs of tarief 1°. waarmee redelijkerwijs is verzekerd dat het pgb toereikend is om tijdig veilige, doeltreffende en kwalitatief goede diensten, hulpmiddelen, woningaanpassingen en andere maatregelen die tot de maatwerkvoorziening behoren, van derden te betrekken;</text:p>
                <text:p text:style-name="al">2°. wordt indien nodig aangevuld met een vergoeding voor onderhoud en verzekering;</text:p>
              </text:list-item>
              <text:list-item text:style-override="id1-3-2-2-11-5-3">
                <text:number>c.</text:number>
                <text:p text:style-name="al"> bedraagt niet meer dan de kostprijs van de in de betreffende situatie goedkoopste adequate in de gemeente tijdig beschikbare maatwerkvoorziening in natura.</text:p>
              </text:list-item>
            </text:list>
            <text:p text:style-name="al">Lid 4. De hoogte van een pgb wordt vastgesteld voor:</text:p>
            <text:list text:style-name="id1-3-2-2-11-7">
              <text:list-item text:style-override="id1-3-2-2-11-7-1">
                <text:number>a.</text:number>
                <text:p text:style-name="al"> een hulpmiddel: </text:p>
                <text:p text:style-name="al">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7-2">
                <text:number>b.</text:number>
                <text:p text:style-name="al"> maatwerkvoorziening Huishoudelijke Ondersteuning: </text:p>
                <text:p text:style-name="al">De uurloon-bedragen voor een pgb voor Huishoudelijke Ondersteuning zijn:</text:p>
                <text:list text:style-name="id1-3-2-2-11-7-2-4">
                  <text:list-item text:style-override="id1-3-2-2-11-7-2-4-1">
                    <text:number>1.</text:number>
                    <text:p text:style-name="al"> Professional: € 22,89 per uur per 1-4-2019; va 1-1-2020 wordt het tarief jaarlijks geïndexeerd met de OVA index min 1 jaar.</text:p>
                    <text:p text:style-name="al">(Een onderneming als bedoeld in artikel 5, onderdeel b, van de Handelsregisterwet 2007 waarvan de activiteiten blijkens de inschrijving in het handelsregister, bedoeld in artikel 2 van die wet, geheel of gedeeltelijk bestaan uit het verlenen van Huishoudelijke ondersteuning) </text:p>
                  </text:list-item>
                  <text:list-item text:style-override="id1-3-2-2-11-7-2-4-2">
                    <text:number>2.</text:number>
                    <text:p text:style-name="al"> Sociaal netwerk: minimumuurloon (per 01-01 van lopend jaar) met vakantiegeld en –uren (22 jaar en ouder) + 2%. </text:p>
                  </text:list-item>
                </text:list>
              </text:list-item>
              <text:list-item text:style-override="id1-3-2-2-11-7-3">
                <text:number>c.</text:number>
                <text:p text:style-name="al"> maatwerkvoorziening ondersteuning: </text:p>
                <text:p text:style-name="al">De bedragen voor een persoonsgebonden budget voor een maatwerkvoorziening ondersteuning wordt bepaald per arrangement Ondersteuning, op basis van het basistarief voor het betreffende arrangement Ondersteuning in natura. Afhankelijk van de uitvoerder van de maatwerkvoorziening ondersteuning worden de volgende percentages van dit basistarief gehanteerd:</text:p>
                <text:list text:style-name="id1-3-2-2-11-7-3-4">
                  <text:list-item text:style-override="id1-3-2-2-11-7-3-4-1">
                    <text:number>1.</text:number>
                    <text:p text:style-name="al"> Ondersteuning door een persoon die behoort tot het sociale netwerk dan wel een niet daartoe opgeleid persoon: 90% van het natura tarief.</text:p>
                  </text:list-item>
                  <text:list-item text:style-override="id1-3-2-2-11-7-3-4-2">
                    <text:number>2.</text:number>
                    <text:p text:style-name="al"> Ondersteuning door een daartoe opgeleide professional of instelling: 95% van het natura tarief.</text:p>
                  </text:list-item>
                  <text:list-item text:style-override="id1-3-2-2-11-7-3-4-3">
                    <text:number>3.</text:number>
                    <text:p text:style-name="al"> Vervoer binnen de maatwerkvoorziening ondersteuning wordt indien nodig bepaald op basis van 100% van het vervoer tarief in natura. </text:p>
                  </text:list-item>
                </text:list>
              </text:list-item>
              <text:list-item text:style-override="id1-3-2-2-11-7-4">
                <text:number>d.</text:number>
                <text:p text:style-name="al"> maatwerkvoorziening kortdurend verblijf: </text:p>
                <text:p text:style-name="al">De bedragen voor een persoonsgebonden budget voor een maatwerkvoorziening kortdurend verblijf wordt bepaald per dag, op basis van het basistarief voor kortdurend verblijf in natura. Afhankelijk van de uitvoerder van de maatwerkvoorziening kortdurend verblijf worden de volgende percentages van dit basistarief gehanteerd:</text:p>
                <text:list text:style-name="id1-3-2-2-11-7-4-4">
                  <text:list-item text:style-override="id1-3-2-2-11-7-4-4-1">
                    <text:number>1.</text:number>
                    <text:p text:style-name="al"> Kortdurend verblijf door een door een niet daartoe opgeleid persoon of ZZP’er: 90% van het natura tarief.</text:p>
                  </text:list-item>
                  <text:list-item text:style-override="id1-3-2-2-11-7-4-4-2">
                    <text:number>2.</text:number>
                    <text:p text:style-name="al"> Kortdurend verblijf door een instelling (eventueel door de gemeente gecontracteerd): 95% van het natura tarief.</text:p>
                  </text:list-item>
                </text:list>
              </text:list-item>
              <text:list-item text:style-override="id1-3-2-2-11-7-5">
                <text:number>e.</text:number>
                <text:p text:style-name="al"> Eenvoudige woningaanpassingen:</text:p>
                <text:p text:style-name="al">Voor het berekenen van de kosten van eenvoudige standaard woningaanpassingen gelden de normbedragen, zoals opgenomen in de genormeerde lijst van prijzen van woningaanpassingen (nader gespecificeerd in het besluit Wmo). Deze normbedragen worden jaarlijks door de gemeente vastgesteld. De standaardaanpassingen kunnen conform de vastgestelde normbedragen uitgevoerd worden (bijvoorbeeld door aannemers of installateurs). </text:p>
              </text:list-item>
              <text:list-item text:style-override="id1-3-2-2-11-7-6">
                <text:number>f.</text:number>
                <text:p text:style-name="al">Complexe woonaanpassingen (bouwkundige- of woontechnische woonvoorziening):</text:p>
                <text:list text:style-name="id1-3-2-2-11-7-6-3">
                  <text:list-item text:style-override="id1-3-2-2-11-7-6-3-1">
                    <text:number>1.</text:number>
                    <text:p text:style-name="al"> De hoogte van het Pgb voor een bouwkundige of woontechnische woon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11-7-6-3-2">
                    <text:number>2.</text:number>
                    <text:p text:style-name="al">De hoogte van het Pgb voor een bouwkundige of woontechnische woonvoorziening wordt vastgesteld op basis van de tegenwaarde die vermeld staat in de door het college geaccepteerde offerte voor de goedkoopst adequate voorziening.</text:p>
                  </text:list-item>
                </text:list>
              </text:list-item>
              <text:list-item text:style-override="id1-3-2-2-11-7-7">
                <text:number>g.</text:number>
                <text:p text:style-name="al"> Verhuiskosten</text:p>
                <text:list text:style-name="id1-3-2-2-11-7-7-3">
                  <text:list-item text:style-override="id1-3-2-2-11-7-7-3-1">
                    <text:number>1.</text:number>
                    <text:p text:style-name="al"> Verhuiskosten worden uitsluitend in de vorm van een persoonsgebonden budget verstrekt.</text:p>
                  </text:list-item>
                  <text:list-item text:style-override="id1-3-2-2-11-7-7-3-2">
                    <text:number>2.</text:number>
                    <text:p text:style-name="al">Het persoonsgebonden budget voor verhuiskosten bedraagt maximaal € 2.270,-.</text:p>
                  </text:list-item>
                  <text:list-item text:style-override="id1-3-2-2-11-7-7-3-3">
                    <text:number>3.</text:number>
                    <text:p text:style-name="al"> De vervaldatum voor verhuiskosten betreft 1 jaar na datum beschikking. </text:p>
                  </text:list-item>
                </text:list>
              </text:list-item>
              <text:list-item text:style-override="id1-3-2-2-11-7-8">
                <text:number>h.</text:number>
                <text:p text:style-name="al">Tijdelijke huisvesting:</text:p>
                <text:list text:style-name="id1-3-2-2-11-7-8-3">
                  <text:list-item text:style-override="id1-3-2-2-11-7-8-3-1">
                    <text:number>1.</text:number>
                    <text:p text:style-name="al"> Tijdelijke huisvestingskosten worden uitsluitend in de vorm van een persoonsgebonden budget verstrekt.</text:p>
                  </text:list-item>
                  <text:list-item text:style-override="id1-3-2-2-11-7-8-3-2">
                    <text:number>2.</text:number>
                    <text:p text:style-name="al"> Kosten van een tijdelijke huisvesting, die ontstaan doordat de aan te passen woonruimte ten gevolge van het realiseren van een woningaanpassing tijdelijk niet bewoond kan worden, kunnen worden vergoed.</text:p>
                  </text:list-item>
                  <text:list-item text:style-override="id1-3-2-2-11-7-8-3-3">
                    <text:number>3.</text:number>
                    <text:p text:style-name="al"> De hoogte van het Pgb is gelijk aan de werkelijk gemaakte kosten, met een maximum van het bedrag genoemd in artikel 13, lid1 onder a van de Wet op de huurtoeslag. </text:p>
                  </text:list-item>
                  <text:list-item text:style-override="id1-3-2-2-11-7-8-3-4">
                    <text:number>4.</text:number>
                    <text:p text:style-name="al"> Het Pgb kan maximaal voor de duur van 6 maanden worden verstrekt.</text:p>
                  </text:list-item>
                </text:list>
              </text:list-item>
              <text:list-item text:style-override="id1-3-2-2-11-7-9">
                <text:number>i.</text:number>
                <text:p text:style-name="al"> Bezoekbaar maken van een woning:</text:p>
                <text:p text:style-name="al">Het maximumbedrag dat wordt verstrekt bij het bezoekbaar maken van een woning, niet zijnde het hoofdverblijf, bedraagt maximaal € 4.538,-.</text:p>
              </text:list-item>
              <text:list-item text:style-override="id1-3-2-2-11-7-10">
                <text:number>j.</text:number>
                <text:p text:style-name="al"> Woningsanering:</text:p>
                <text:list text:style-name="id1-3-2-2-11-7-10-3">
                  <text:list-item text:style-override="id1-3-2-2-11-7-10-3-1">
                    <text:number>1.</text:number>
                    <text:p text:style-name="al"> Woningsaneringen worden uitsluitend in de vorm van een persoonsgebonden budget verstrekt.</text:p>
                  </text:list-item>
                  <text:list-item text:style-override="id1-3-2-2-11-7-10-3-2">
                    <text:number>2.</text:number>
                    <text:p text:style-name="al"> Bij woningsanering (nieuwe bedekking van de vloer / raambekleding) in verband met astma en allergie en het verstrekken van rolstoeltapijten, wordt het persoonsgebonden budget voor woningsanering op basis van de maximum normbedragen verstrekt, zoals nader gespecificeerd in het besluit Wmo.</text:p>
                  </text:list-item>
                  <text:list-item text:style-override="id1-3-2-2-11-7-10-3-3">
                    <text:number>3.</text:number>
                    <text:p text:style-name="al"> De in het het Besluit Wmo genoemde normbedragen worden bepaald op:</text:p>
                    <text:list text:style-name="id1-3-2-2-11-7-10-3-3-3">
                      <text:list-item text:style-override="id1-3-2-2-11-7-10-3-3-3-1">
                        <text:number>i.</text:number>
                        <text:p text:style-name="al">100% bij een ouderdom van de te vervangen voorziening tot twee jaar;</text:p>
                      </text:list-item>
                      <text:list-item text:style-override="id1-3-2-2-11-7-10-3-3-3-2">
                        <text:number>ii.</text:number>
                        <text:p text:style-name="al">75% bij een ouderdom van de te vervangen voorziening tussen de twee en vier jaar;</text:p>
                      </text:list-item>
                      <text:list-item text:style-override="id1-3-2-2-11-7-10-3-3-3-3">
                        <text:number>iii.</text:number>
                        <text:p text:style-name="al">50 % bij een ouderdom van de te vervangen voorziening tussen de vier en zes jaar;</text:p>
                      </text:list-item>
                      <text:list-item text:style-override="id1-3-2-2-11-7-10-3-3-3-4">
                        <text:number>iv.</text:number>
                        <text:p text:style-name="al"> 25% bij een ouderdom van de te vervangen voorziening tussen de zes en acht jaar;</text:p>
                      </text:list-item>
                      <text:list-item text:style-override="id1-3-2-2-11-7-10-3-3-3-5">
                        <text:number>v.</text:number>
                        <text:p text:style-name="al"> 0% bij een ouderdom van de te vervangen voorziening van 8 jaar of ouder;</text:p>
                      </text:list-item>
                    </text:list>
                  </text:list-item>
                  <text:list-item text:style-override="id1-3-2-2-11-7-10-3-4">
                    <text:number>4.</text:number>
                    <text:p text:style-name="al"> Een persoonsgebonden budget voor woningsanering wordt slechts éénmaal verstrekt. </text:p>
                  </text:list-item>
                  <text:list-item text:style-override="id1-3-2-2-11-7-10-3-5">
                    <text:number>5.</text:number>
                    <text:p text:style-name="al"> Enkel de slaapkamer van de huidige woonsituatie komt in aanmerking voor sanering. </text:p>
                  </text:list-item>
                </text:list>
              </text:list-item>
              <text:list-item text:style-override="id1-3-2-2-11-7-11">
                <text:number>k.</text:number>
                <text:p text:style-name="al"> Auto aanpassingen: </text:p>
                <text:list text:style-name="id1-3-2-2-11-7-11-3">
                  <text:list-item text:style-override="id1-3-2-2-11-7-11-3-1">
                    <text:number>1.</text:number>
                    <text:p text:style-name="al"> Autoaanpassingen worden uitsluitend in de vorm van een persoonsgebonden budget verstrekt en enkel indien de auto niet ouder is dan 3 jaar.</text:p>
                  </text:list-item>
                  <text:list-item text:style-override="id1-3-2-2-11-7-11-3-2">
                    <text:number>2.</text:number>
                    <text:p text:style-name="al"> Het maximale bedrag voor een autoaanpassing bedraagt € 1.500,-.</text:p>
                  </text:list-item>
                </text:list>
              </text:list-item>
              <text:list-item text:style-override="id1-3-2-2-11-7-12">
                <text:number>l.</text:number>
                <text:p text:style-name="al">Sportvoorziening</text:p>
                <text:list text:style-name="id1-3-2-2-11-7-12-3">
                  <text:list-item text:style-override="id1-3-2-2-11-7-12-3-1">
                    <text:number>1.</text:number>
                    <text:p text:style-name="al"> Sportvoorzieningen worden uitsluitend in de vorm van een persoonsgebonden budget verstrekt.</text:p>
                  </text:list-item>
                  <text:list-item text:style-override="id1-3-2-2-11-7-12-3-2">
                    <text:number>2.</text:number>
                    <text:p text:style-name="al"> De hoogte van een persoonsgebonden budget voor een sportvoorziening bedraagt maximaal €3.500,- welke is bedoeld als tegemoetkoming in aanschaf, onderhoud en reparatie voor een periode van drie jaar.</text:p>
                  </text:list-item>
                </text:list>
              </text:list-item>
            </text:list>
            <text:p text:style-name="al">Lid 5. Tussenpersonen of belangenbehartigers kunnen niet uit het pgb worden betaald.</text:p>
            <text:p text:style-name="al">Lid 6. Er bestaat geen aanspraak op een pgb:</text:p>
            <text:list text:style-name="id1-3-2-2-11-10">
              <text:list-item text:style-override="id1-3-2-2-11-10-1">
                <text:number>1.</text:number>
                <text:p text:style-name="al">Indien er een kortdurende ondersteuningsbehoefte van drie maanden of minder bestaat;</text:p>
              </text:list-item>
              <text:list-item text:style-override="id1-3-2-2-11-10-2">
                <text:number>2.</text:number>
                <text:p text:style-name="al"> Indien de cliënt of, indien de cliënt jonger is dan 18 jaar, een van diens ouders of voogden, surseance van betaling heeft aangevraagd of failliet is verklaard; </text:p>
              </text:list-item>
              <text:list-item text:style-override="id1-3-2-2-11-10-3">
                <text:number>3.</text:number>
                <text:p text:style-name="al">indien ten aanzien van de cliënt of, indien de cliënt jonger is dan 18 jaar, een van diens ouders of voogden, de schuldsaneringsregeling natuurlijke personen van toepassing is verklaard, dan wel een verzoek daartoe bij de rechtbank is ingediend;</text:p>
              </text:list-item>
              <text:list-item text:style-override="id1-3-2-2-11-10-4">
                <text:number>4.</text:number>
                <text:p text:style-name="al"> Indien de cliënt geen of een onvolledig plan van aanpak heeft overlegd;</text:p>
              </text:list-item>
              <text:list-item text:style-override="id1-3-2-2-11-10-5">
                <text:number>5.</text:number>
                <text:p text:style-name="al"> Indien de cliënt zich niet heeft gehouden aan bij de verstrekking van een eerder pgb opgelegde verplichtingen;</text:p>
              </text:list-item>
              <text:list-item text:style-override="id1-3-2-2-11-10-6">
                <text:number>6.</text:number>
                <text:p text:style-name="al"> Indien de beperkingen kunnen worden gecompenseerd met een collectieve voorziening;</text:p>
              </text:list-item>
              <text:list-item text:style-override="id1-3-2-2-11-10-7">
                <text:number>7.</text:number>
                <text:p text:style-name="al"> Indien sprake is van een vervanging van een maatwerkvoorziening in natura waarvan de afschrijftermijn nog niet is verstreken;</text:p>
              </text:list-item>
              <text:list-item text:style-override="id1-3-2-2-11-10-8">
                <text:number>8.</text:number>
                <text:p text:style-name="al"> Indien er sprake is van ondersteuning in een spoedeisende situatie als bedoeld in artikel 2.3.3 van de wet; </text:p>
              </text:list-item>
              <text:list-item text:style-override="id1-3-2-2-11-10-9">
                <text:number>9.</text:number>
                <text:p text:style-name="al"> Indien naar het oordeel van het college onvoldoende aannemelijk is dat met het pgb zal worden voorzien in toereikende ondersteuning van goede kwaliteit;</text:p>
              </text:list-item>
              <text:list-item text:style-override="id1-3-2-2-11-10-10">
                <text:number>10.</text:number>
                <text:p text:style-name="al"> Indien bekend is dat de cliënt op een zodanige termijn gaat verhuizen dat de afschrijftermijn van de maatwerkvoorziening ten tijde daarvan nog niet zal zijn verstreken;</text:p>
              </text:list-item>
              <text:list-item text:style-override="id1-3-2-2-11-10-11">
                <text:number>11.</text:number>
                <text:p text:style-name="al"> Indien op voorhand vaststaat dat op korte termijn vervanging van de maatwerkvoorziening nodig is;</text:p>
              </text:list-item>
              <text:list-item text:style-override="id1-3-2-2-11-10-12">
                <text:number>12.</text:number>
                <text:p text:style-name="al"> Indien de cliënt naar oordeel van het college redelijkerwijs niet in staat kan worden geacht het pgb te beheren, tenzij de cliënt het beheren laat uitvoeren door een gemachtigde die:</text:p>
                <text:list text:style-name="id1-3-2-2-11-10-12-3">
                  <text:list-item text:style-override="id1-3-2-2-11-10-12-3-1">
                    <text:number>a.</text:number>
                    <text:p text:style-name="al">Niet werkzaam is bij of via de rechtspersoon waar de ondersteuning met het pgb wordt betrokken.</text:p>
                  </text:list-item>
                  <text:list-item text:style-override="id1-3-2-2-11-10-12-3-2">
                    <text:number>b.</text:number>
                    <text:p text:style-name="al"> Niet de rechtspersoon is, of gelieerd aan de rechtspersoon waar de ondersteuning met het pgb wordt betrokken, tenzij het ondersteuning vanuit het sociaal netwerk betreft. </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of pgb’s </text:p>
            <text:p text:style-name="al">Lid 1. Een cliënt is een bijdrage in de kosten verschuldigd voor een maatwerkvoorziening of pgb, zolang de cliënt van de maatwerkvoorziening gebruik maakt of gedurende de periode waarvoor het pgb wordt verstrekt.</text:p>
            <text:p text:style-name="al">Lid 2. De bijdragen voor maatwerkvoorzieningen of pgb zijn gelijk aan de kostprijs, tot aan ten hoogste € 19,00 per maand voor de ongehuwde cliënt of de gehuwde cliënten tezamen,.</text:p>
            <text:p text:style-name="al">Lid 3. In afwijking van artikel 2.1.4a, vierde lid, van de wet bedraagt de hoogte van de eigen bijdrage voor de maatwerkvoorziening voor collectief vervoer € 0,80 per zone per 1 januari 2019; vanaf 1 januari 2020 wordt het tarief jaarlijks geïndexeerd met de NEA-index. </text:p>
            <text:p text:style-name="al">Lid 4. De kostprijs van een:</text:p>
            <text:list text:style-name="id1-3-2-2-12-6">
              <text:list-item text:style-override="id1-3-2-2-12-6-1">
                <text:number>a.</text:number>
                <text:p text:style-name="al"> maatwerkvoorziening wordt bepaald door een aanbesteding, na consultatie in de markt of na overleg met de aanbieder;</text:p>
              </text:list-item>
              <text:list-item text:style-override="id1-3-2-2-12-6-2">
                <text:number>b.</text:number>
                <text:p text:style-name="al"> maatwerkvoorziening in de vorm van een hulpmiddel of woningaanpassing wordt tevens bepaald door de wijze van beschikbaarstelling van de voorziening [huur of eigendom]; </text:p>
              </text:list-item>
              <text:list-item text:style-override="id1-3-2-2-12-6-3">
                <text:number>c.</text:number>
                <text:p text:style-name="al"> pgb is gelijk aan de hoogte van het pgb.</text:p>
              </text:list-item>
            </text:list>
            <text:p text:style-name="al">Lid 5. In de gevallen, bedoeld in artikel 2.1.4b, tweede lid, van de wet, worden de bijdragen voor een maatwerkvoorziening in natura of pgb door het CAK vastgesteld en geïnd.</text:p>
            <text:p text:style-name="al">Lid 6.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section>
          <text:section text:name="artikel_id1-3-2-2-13" text:style-name="artikel">
            <text:p text:style-name="artikel_kop_titel"><text:span text:style-name="artikel_kop_label">Artikel</text:span> <text:span text:style-name="artikel_kop_nr">13.</text:span> Kwaliteitseisen maatschappelijke ondersteuning</text:p>
            <text:p text:style-name="al">Lid 1. Aanbieders zorgen voor een goede kwaliteit van voorzieningen, eisen met betrekking tot de deskundigheid van beroepskrachten daaronder begrepen, door:</text:p>
            <text:list text:style-name="id1-3-2-2-13-3">
              <text:list-item text:style-override="id1-3-2-2-13-3-1">
                <text:number>a.</text:number>
                <text:p text:style-name="al"> het afstemmen van voorzieningen op de persoonlijke situatie van de cliënt;</text:p>
              </text:list-item>
              <text:list-item text:style-override="id1-3-2-2-13-3-2">
                <text:number>b.</text:number>
                <text:p text:style-name="al"> het afstemmen van voorzieningen op andere vormen van zorg en ondersteuning;</text:p>
              </text:list-item>
              <text:list-item text:style-override="id1-3-2-2-13-3-3">
                <text:number>c.</text:number>
                <text:p text:style-name="al"> erop toe te zien dat beroepskrachten tijdens hun werkzaamheden in het kader van het leveren van voorzieningen handelen in overeenstemming met de professionele standaard;</text:p>
              </text:list-item>
              <text:list-item text:style-override="id1-3-2-2-13-3-4">
                <text:number>d.</text:number>
                <text:p text:style-name="al"> voor zover van toepassing, erop toe te zien dat de kwaliteit van de voorzieningen en de deskundigheid van beroepskrachten tenminste voldoen aan de voorwaarden om in aanmerking te komen voor de in de toepasselijke sector erkende keurmerken.</text:p>
              </text:list-item>
            </text:list>
            <text:p text:style-name="al">Lid 2. Het college bepaalt bij nadere regeling welke verdere eisen worden gesteld aan de kwaliteit van voorzieningen, eisen met betrekking tot de deskundigheid van beroepskrachten daaronder begrepen.</text:p>
            <text:p text:style-name="al">Lid 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14" text:style-name="artikel">
            <text:p text:style-name="artikel_kop_titel"><text:span text:style-name="artikel_kop_label">Artikel</text:span> <text:span text:style-name="artikel_kop_nr">14.</text:span> Meldingsregeling calamiteiten en geweld</text:p>
            <text:p text:style-name="al">Lid 1. Het college treft een regeling voor het melden van calamiteiten en geweldsincidenten bij de verstrekking van een voorziening door een aanbieder en wijst een toezichthoudend ambtenaar aan.</text:p>
            <text:p text:style-name="al">Lid 2. De toezichthoudend ambtenaar, bedoeld in artikel 6.1, van de wet, doet onderzoek naar de calamiteiten en geweldsincidenten en adviseert het college over het voorkomen van verdere calamiteiten en het bestrijden van geweld.</text:p>
            <text:p text:style-name="al">Lid 3. Het college kan bij nadere regeling bepalen welke verdere eisen gelden voor het melden van calamiteiten en geweld bij de verstrekking van een voorziening.</text:p>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 </text:p>
            <text:p text:style-name="al">Lid 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Lid 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Lid 3. Onverminderd artikel 2.3.10 van de wet kan het college een beslissing als bedoeld in artikel 2.3.5 of 2.3.6 van de wet herzien dan wel intrekken als het college vaststelt dat:</text:p>
            <text:list text:style-name="id1-3-2-2-15-5">
              <text:list-item text:style-override="id1-3-2-2-15-5-1">
                <text:number>a.</text:number>
                <text:p text:style-name="al"> de cliënt onjuiste of onvolledige gegevens heeft verstrekt en de verstrekking van juiste of volledige gegevens tot een andere beslissing zou hebben geleid;</text:p>
              </text:list-item>
              <text:list-item text:style-override="id1-3-2-2-15-5-2">
                <text:number>b.</text:number>
                <text:p text:style-name="al"> de cliënt niet langer op de maatwerkvoorziening of het pgb is aangewezen;</text:p>
              </text:list-item>
              <text:list-item text:style-override="id1-3-2-2-15-5-3">
                <text:number>c.</text:number>
                <text:p text:style-name="al"> de maatwerkvoorziening of het pgb niet meer toereikend is te achten;</text:p>
              </text:list-item>
              <text:list-item text:style-override="id1-3-2-2-15-5-4">
                <text:number>d.</text:number>
                <text:p text:style-name="al"> de cliënt niet voldoet aan de aan de maatwerkvoorziening of het pgb verbonden voorwaarden, of</text:p>
              </text:list-item>
              <text:list-item text:style-override="id1-3-2-2-15-5-5">
                <text:number>e.</text:number>
                <text:p text:style-name="al">de cliënt de maatwerkvoorziening of het pgb niet of voor een ander doel gebruikt.</text:p>
              </text:list-item>
              <text:list-item text:style-override="id1-3-2-2-15-5-6">
                <text:number>f.</text:number>
                <text:p text:style-name="al"> de cliënt niet verantwoord gebruik maakt van de maatwerkvoorziening.</text:p>
              </text:list-item>
            </text:list>
            <text:p text:style-name="al">Lid 4. Een beslissing tot verlening van een pgb kan worden ingetrokken als blijkt dat het pgb binnen 3 maanden na uitbetaling niet is aangewend voor de bekostiging van de voorziening waarvoor de verlening heeft plaatsgevonden.</text:p>
            <text:p text:style-name="al">Lid 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Lid 6. Ingeval het recht op een in eigendom of bruikleen verstrekte voorziening is ingetrokken, kan deze voorziening worden teruggevorderd.</text:p>
            <text:p text:style-name="al">Lid 8. Het college onderzoekt uit het oogpunt van kwaliteit van de geleverde zorg, al dan niet steekproefsgewijs, de bestedingen van pgb’s en het gebruik van maatwerkvoorziening.</text:p>
            <text:p text:style-name="al">Lid 9. 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 </text:p>
            <text:p text:style-name="al">Lid 10. Het college kan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Het college stelt de pgb-houder hiervan schriftelijk op de hoogte.</text:p>
          </text:section>
          <text:section text:name="artikel_id1-3-2-2-16" text:style-name="artikel">
            <text:p text:style-name="artikel_kop_titel"><text:span text:style-name="artikel_kop_label">Artikel</text:span> <text:span text:style-name="artikel_kop_nr">16.</text:span> Jaarlijkse waardering mantelzorgers </text:p>
            <text:p text:style-name="al">Het college bepaalt bij nadere regeling waaruit de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7.</text:span> Verhouding prijs en kwaliteit levering dienst door derden </text:p>
            <text:p text:style-name="al">Lid 1. Ter waarborging van een goede verhouding tussen de prijs voor de levering van een dienst door een derde als bedoeld in artikel 2.6.4 van de wet en de eisen die gesteld worden aan de kwaliteit van de dienst stelt het college vast:</text:p>
            <text:list text:style-name="id1-3-2-2-17-3">
              <text:list-item text:style-override="id1-3-2-2-17-3-1">
                <text:number>a.</text:number>
                <text:p text:style-name="al"> een vaste prijs, die geldt voor een inschrijving als bedoeld in de Aanbestedingswet 2012 en het aangaan van een overeenkomst met een derde; of</text:p>
              </text:list-item>
              <text:list-item text:style-override="id1-3-2-2-17-3-2">
                <text:number>b.</text:number>
                <text:p text:style-name="al"> een reële prijs die geldt als ondergrens voor:</text:p>
                <text:list text:style-name="id1-3-2-2-17-3-2-3">
                  <text:list-item text:style-override="id1-3-2-2-17-3-2-3-1">
                    <text:number>1°.</text:number>
                    <text:p text:style-name="al"> een inschrijving en het aangaan van een overeenkomst met de derde, en </text:p>
                  </text:list-item>
                  <text:list-item text:style-override="id1-3-2-2-17-3-2-3-2">
                    <text:number>2°.</text:number>
                    <text:p text:style-name="al"> de vaste prijs, bedoeld in onderdeel a.</text:p>
                  </text:list-item>
                </text:list>
              </text:list-item>
            </text:list>
            <text:p text:style-name="al">Lid 2. Het college stelt de prijzen, bedoeld in het eerste lid, vast:</text:p>
            <text:list text:style-name="id1-3-2-2-17-5">
              <text:list-item text:style-override="id1-3-2-2-17-5-1">
                <text:number>a.</text:number>
                <text:p text:style-name="al"> overeenkomstig de eisen aan de kwaliteit van die dienst, waaronder de eisen aan de deskundigheid van de beroepskracht, bedoeld in artikel 2.1.3, tweede lid, onderdeel c, van de wet, en</text:p>
              </text:list-item>
              <text:list-item text:style-override="id1-3-2-2-17-5-2">
                <text:number>b.</text:number>
                <text:p text:style-name="al"> rekening houdend met de continuïteit in de hulpverlening, bedoeld in artikel 2.6.5, tweede lid, van de wet, tussen degenen aan wie de dienst wordt verstrekt en de betrokken hulpverleners.</text:p>
              </text:list-item>
            </text:list>
            <text:p text:style-name="al">Lid 3. Het college baseert de vaste prijs of de reële prijs op de volgende kostprijselementen:</text:p>
            <text:list text:style-name="id1-3-2-2-17-7">
              <text:list-item text:style-override="id1-3-2-2-17-7-1">
                <text:number>a.</text:number>
                <text:p text:style-name="al"> de kosten van de beroepskracht;</text:p>
              </text:list-item>
              <text:list-item text:style-override="id1-3-2-2-17-7-2">
                <text:number>b.</text:number>
                <text:p text:style-name="al"> redelijke overheadkosten;</text:p>
              </text:list-item>
              <text:list-item text:style-override="id1-3-2-2-17-7-3">
                <text:number>c.</text:number>
                <text:p text:style-name="al"> kosten voor niet productieve uren van de beroepskrachten als gevolg van verlof, ziekte, scholing, werkoverleg;</text:p>
              </text:list-item>
              <text:list-item text:style-override="id1-3-2-2-17-7-4">
                <text:number>d.</text:number>
                <text:p text:style-name="al"> reis en opleidingskosten;</text:p>
              </text:list-item>
              <text:list-item text:style-override="id1-3-2-2-17-7-5">
                <text:number>e.</text:number>
                <text:p text:style-name="al"> indexatie van de reële prijs voor het leveren van een dienst; </text:p>
              </text:list-item>
              <text:list-item text:style-override="id1-3-2-2-17-7-6">
                <text:number>f.</text:number>
                <text:p text:style-name="al"> overige kosten als gevolg van door de gemeente gestelde verplichtingen voor aanbieders waaronder rapportageverplichtingen en administratieve verplichtingen, en</text:p>
              </text:list-item>
            </text:list>
            <text:p text:style-name="al">Lid 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Lid 5. Het college bepaalt met welke derde als bedoeld in het eerste lid hij een overeenkomst aangaat.</text:p>
          </text:section>
          <text:section text:name="artikel_id1-3-2-2-18" text:style-name="artikel">
            <text:p text:style-name="artikel_kop_titel"><text:span text:style-name="artikel_kop_label">Artikel</text:span> <text:span text:style-name="artikel_kop_nr">18.</text:span> Klachtregeling </text:p>
            <text:p text:style-name="al">Lid 1. Aanbieders stellen een regeling vast voor de afhandeling van klachten van cliënten ten aanzien van alle maatwerkvoorzieningen .</text:p>
            <text:p text:style-name="al">Lid 2. Onverminderd andere handhavingsbevoegdheden ziet het college toe op de naleving van de klachtregelingen van aanbieders door periodieke overleggen met de aanbieders en een jaarlijks cliëntervaringsonderzoek.</text:p>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p text:style-name="al">Lid 1. Aanbieders van een maatwerkvoorziening in de vorm van dienstverlening stellen een regeling vast voor de medezeggenschap van cliënten over voorgenomen besluiten van de aanbieder welke voor de gebruikers van belang zijn. </text:p>
            <text:p text:style-name="al">Lid 2. Onverminderd andere handhavingsbevoegdheden ziet het college toe op de naleving van de medezeggenschapsregelingen van aanbieders door periodieke overleggen met de aanbieders en een jaarlijks cliëntervaringsonderzoek.</text:p>
          </text:section>
          <text:section text:name="artikel_id1-3-2-2-20" text:style-name="artikel">
            <text:p text:style-name="artikel_kop_titel"><text:span text:style-name="artikel_kop_label">Artikel</text:span> <text:span text:style-name="artikel_kop_nr">20.</text:span> Betrekken van ingezetenen bij het beleid </text:p>
            <text:p text:style-name="al">Lid 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Lid 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Lid 3. Het college zorgt ervoor dat ingezetenen kunnen deelnemen aan periodiek overleg, waarbij zij onderwerpen voor de agenda kunnen aanmelden, en dat zij worden voorzien van de voor een adequate deelname aan het overleg benodigde informatie en ondersteuning.</text:p>
            <text:p text:style-name="al">Lid 4. Het college stelt nadere regels vast ter uitvoering van het tweede en derde lid.</text:p>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Besluit Wmo gemeente Beek geldende bedragen verhogen of verlagen. </text:p>
          </text:section>
          <text:section text:name="artikel_id1-3-2-2-23" text:style-name="artikel">
            <text:p text:style-name="artikel_kop_titel"><text:span text:style-name="artikel_kop_label">Artikel</text:span> <text:span text:style-name="artikel_kop_nr">23.</text:span> Intrekking oude verordening en overgangsrecht</text:p>
            <text:p text:style-name="al">Lid 1. De Verordening Maatschappelijke ondersteuning 2018 gemeente Beek wordt ingetrokken. </text:p>
            <text:p text:style-name="al">Lid 2. Een cliënt houdt recht op een lopende voorziening verstrekt op grond van de Verordening Maatschappelijke ondersteuning 2018 gemeente Beek, totdat het college een nieuw besluit heeft genomen waarbij het besluit waarmee deze voorziening is verstrekt, wordt ingetrokken.</text:p>
            <text:p text:style-name="al">Lid 3. Aanvragen die zijn ingediend onder de Verordening Maatschappelijke ondersteuning 2018 gemeente Beek en waarop nog niet is beslist bij het in werking treden van deze verordening, worden afgehandeld krachtens de Verordening Wmo 2020. </text:p>
            <text:p text:style-name="al">Lid 4. Op bezwaarschriften tegen een besluit op grond van de Verordening Maatschappelijke ondersteuning 2018 gemeente Beek, wordt beslist met inachtneming van die verordening.</text:p>
          </text:section>
          <text:section text:name="artikel_id1-3-2-2-24" text:style-name="artikel">
            <text:p text:style-name="artikel_kop_titel"><text:span text:style-name="artikel_kop_label">Artikel</text:span> <text:span text:style-name="artikel_kop_nr">24.</text:span> Inwerkingtreding en citeertitel</text:p>
            <text:p text:style-name="al">Lid 1. Deze verordening treedt in werking op 1 januari 2020.</text:p>
            <text:p text:style-name="al">Lid 2. Deze verordening wordt aangehaald als: Verordening Wmo gemeente Beek 2020.</text:p>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p text:style-name="al">
          <text:span text:style-name="nadrukvet">Algemeen</text:span>
        </text:p>
          <text:p text:style-name="al"/>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text:p>
          <text:p text:style-name="al"/>
          <text:p text:style-name="al">
          <text:span text:style-name="nadrukvet">Artikel 1. Begripsbepalingen</text:span>
        </text:p>
          <text:p text:style-name="al">Voor een uitwerking van de in deze verordening gebruikte begrippen zie art. 1 lid 1 tot en met lid 24 van de verordening. Hieronder is een beknopte toelichting van een tweetal begrippen. </text:p>
          <text:p text:style-name="al">Een <text:span text:style-name="nadrukondlijn">algemeen gebruikelijke voorziening</text:span> is bijvoorbeeld een elektrische fiets.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In de toelichting zijn geen verdere definities opgenomen. Indien nodig kunnen definities geraadpleegd worden in de wet. </text:p>
          <text:p text:style-name="al"/>
          <text:p text:style-name="al">Naast de Wmo 2015 kent ook de Algemene wet bestuursrecht (hierna: Awb)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 </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kosteloze cliëntondersteuning.</text:p>
          <text:p text:style-name="al"/>
          <text:p text:style-name="al">
          <text:span text:style-name="nadrukvet">Artikel 4. Vooronderzoek; indienen persoonlijk plan</text:span>
        </text:p>
          <text:p text:style-name="al">Deze bepaling waarborgt een zorgvuldige procedure. Het eerste lid dient ter ambtelijke voorbereiding van het gesprek op basis van de melding waarbij in samenspraak met de cliënt bekende gegevens in kaart worden gebracht.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Onderzoek naar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57-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 :</text:p>
          <text:p text:style-name="al"/>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6.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15 werkdagen na het onderzo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een ondertekend gesprekverslag hoeft niet in behandeling genomen te worden.</text:p>
          <text:p text:style-name="al"/>
          <text:p text:style-name="al">In het derde lid is de mogelijkheid opgenomen om een door de cliënt ondertekend verslag eveneens als aanvraag aan te merken , mits ontvangen binnen 3 maanden na datum gesprek. </text:p>
          <text:p text:style-name="al"/>
          <text:p text:style-name="al">
          <text:span text:style-name="nadrukvet">Artikel 8.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In dit artikel wordt de bepaling van de wet verder uitgewerkt. </text:p>
          <text:p text:style-name="al">Onder lid 1, lid 2 en lid 3 zijn algemene criteria opgenomen wanneer een cliënt in aanmerking kan komen voor een maatwerkvoorziening met betrekking tot zelfredzaamheid en participatie en met betrekking tot beschermd wonen en opvang. Onder lid 4 zijn enkele andere, meer specifieke criteria vastgesteld waaraan een cliënt moet voldoen om voor een maatwerkvoorziening met betrekking tot zelfredzaamheid en participatie in aanmerking te kunnen komen. In lid 5 en lid 6 wordt afgebakend dat de gemeente steeds de goedkoopst-adequate en tijdig beschikbare maatwerkvoorziening zal verstrekken en deze pas zal vervangen indien de maatwerkvoorziening technisch is afgeschreven.</text:p>
          <text:p text:style-name="al"/>
          <text:p text:style-name="al">
          <text:span text:style-name="nadrukvet">Artikel 9. Advisering</text:span>
        </text:p>
          <text:p text:style-name="al">Aan het onderzoeksproces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Als de cliënt een aanvraag bij het college indient,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cur">Tweede en derde lid</text:span>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cur">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2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 Regels voor pgb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In het der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Het vierde lid geeft regels voor de wijze van berekening van de hoogte van de bedragen voor pgb’s voor afzonderlijke maatwerkvoorzieningen. Bij de onderdelen b tot en met d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Daarbij is getracht een duidelijke relatie te leggen met het tarief voor vergelijkbare ondersteuning als deze door een door de gemeente gecontracteerde zorgaanbieder zou zijn geleverd. </text:p>
          <text:p text:style-name="al"/>
          <text:p text:style-name="al">Het “hulpmiddel“ dat de aanvrager zou hebben ontvangen als de zaak in natura zou zijn verstrekt (onderdeel a) kan in bepaalde gevallen ook een tweedehands voorziening betreffen. Als dat zo is, dan worden de kostprijs en afschrijvingstermijn daarop gebaseerd.</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binnen Beek met betrekking tot informele hulp wordt hierbij in ieder geval gedacht aan diensten (zorg van mantelzorgers bijvoorbeeld). Informele hulp bij hulpmiddelen, woningaanpassingen en andere maatregel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vijfde lid wordt bepaald dat een tussenpersoon of belangenbehartiger niet uit het pgb betaald kunnen worden.</text:p>
          <text:p text:style-name="al">In het zesde lid worden diverse criteria benoemd wanneer een cliënt niet in aanmerking komen voor een pgb. </text:p>
          <text:p text:style-name="al"/>
          <text:p text:style-name="al">
          <text:span text:style-name="nadrukvet">Artikel 12. Regels voor bijdrage voor maatwerkvoorzieningen en pgb’s </text:span>
        </text:p>
          <text:p text:style-name="al">In het eerste lid wordt bepaald dat een bijdrage in de kosten verschuldigd is voor een maatwerkvoorziening of pgb, zolang de cliënt gebruik maakt van de voorziening of gedurende de periode waarvoor het pgb wordt verstrekt. In lid 2 staat dat hiervoor het abonnementstarief geldt van in totaal maximaal € 19,00 per maand. Het CAK stelt de eigen bijdrage vast en int deze. </text:p>
          <text:p text:style-name="al">De wet maakt een uitzondering voor de kosten van collectief vervoer. In lid 3 is aangegeven dat collectief vervoer niet onder het abonnementstarief valt; hiervoor geldt een zonetarief. </text:p>
          <text:p text:style-name="al">In lid 4 is beschreven hoe de kostprijs van een voorziening wordt bepaald De kostprijs wordt tevens bepaald door de wijze van beschikbaarstelling (huur of koop). </text:p>
          <text:p text:style-name="al">Voor de eigen bijdrage voor maatschappelijke opvang heeft de gemeente eveneens het CAK aangewezen voor het innen van de eigen bijdrage (vijfde lid).</text:p>
          <text:p text:style-name="al">Lid 6 bepaalt dat de eigen bijdrage van de onderhoudsplichtige ouders is verschuldigd voor een maatwerkvoorziening of woningaanpassing van een minderjarig kind.</text:p>
          <text:p text:style-name="al"/>
          <text:p text:style-name="al">
          <text:span text:style-name="nadrukvet">Artikel 13.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der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tweede lid). Overeenkomstig het derde lid kan het college bij nadere regeling bepalen welke verdere eisen gelden voor het melden van calamiteiten en geweld bij de verstrekking van een voorziening.</text:p>
          <text:p text:style-name="al"/>
          <text:p text:style-name="al">
          <text:span text:style-name="nadrukvet">Artikel 15. Nieuwe feiten en omstandigheden, herziening, intrekking of terugvordering</text:span>
        </text:p>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 3 f opgenomen dat een voorziening kan worden ingetrokken indien een cliënt niet verantwoord gebruik maakt van de maatwerkvoorziening of het pgb. </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en zevende lid zijn dan ook bepalingen opgenomen die het college de bevoegdheid geven tot terugvordering van in eigendom en in bruikleen verstrekte voorzieningen.</text:p>
          <text:p text:style-name="al"/>
          <text:p text:style-name="al">
          <text:span text:style-name="nadrukondlijn">Lid 8 onderzoek naar kwaliteit en recht- en doelmatigheid maatwerkvoorzieningen en pgb’s</text:span>
        </text:p>
          <text:p text:style-name="al">Net als artikel 15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Lid 9 opschorting betaling uit PGB: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iend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7.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hier [eveneens]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18. Klachtregeling</text:span>
        </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klachtregelingen door aanbieders goed wordt uitgevoerd. </text:p>
          <text:p text:style-name="al"/>
          <text:p text:style-name="al">
          <text:span text:style-name="nadrukvet">Artikel 19.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1. Hardheidsclausule</text:span>
        </text:p>
          <text:p text:style-name="al">De Wmo biedt maatwerk. Op grond hiervan zal het college er niet aan ontkomen om, ook als er een zorgvuldige afweging is gemaakt, uiteindelijk toch te beoordelen of deze afweging niet leidt tot onbillijkheid van overwegende aard. </text:p>
          <text:p text:style-name="al">De hardheidsclausule kan worden toegepast indien er in een specifieke situatie sprake is van een niet billijke situatie. Deze afweging blijft echter een uitzondering en wordt alleen toegepast bij zeer bijzondere omstandigheden. </text:p>
          <text:p text:style-name="al"/>
          <text:p text:style-name="al">
          <text:span text:style-name="nadrukvet">Artikel 22. Indexering</text:span>
        </text:p>
          <text:p text:style-name="al">Bepaalde bedragen zullen jaarlijks aangepast worden zonder dat het college hier iets voor hoeft te doen. Te denken valt daarbij aan de bedragen voor de eigen bijdrage. Het college is op basis van dit artikel ook bevoegd om eigen bedragen aan te passen. </text:p>
          <text:p text:style-name="al"/>
          <text:p text:style-name="al">
          <text:span text:style-name="nadrukvet">Artikel 23. Intrekking oude verordening en overgangsrecht</text:span>
        </text:p>
          <text:p text:style-name="al">In het tweede lid is overgangsrecht opgenomen voor lopende voorzieningen op basis van de oude verordening. </text:p>
          <text:p text:style-name="al">In het derde lid 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07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Wmo gemeente Beek 2020</meta:user-defined>
    <dc:language>nl</dc:language>
    <meta:user-defined meta:name="OVERHEID.Gemeente/DC.spatial">Beek</meta:user-defined>
    <meta:user-defined meta:name="DC.title">Verordening Wmo gemeente Beek 2020</meta:user-defined>
    <meta:user-defined meta:name="DCTERMS.W3CDTF/DCTERMS.available">2019-12-20</meta:user-defined>
    <meta:user-defined meta:name="DCTERMS.W3CDTF/OVERHEIDop.jaargang">2019</meta:user-defined>
    <meta:user-defined meta:name="OVERHEIDop.publicationIssue">310732</meta:user-defined>
    <meta:user-defined meta:name="OVERHEIDop.betreftRegeling">CVDR632521_1</meta:user-defined>
    <meta:user-defined meta:name="xs:date/OVERHEIDop.startdatum">2020-01-01</meta:user-defined>
    <meta:user-defined meta:name="OVERHEIDop.GmbID/DC.identifier">gmb-2019-310732</meta:user-defined>
    <meta:user-defined meta:name="OVERHEIDop.versieInformatie"/>
  </office:meta>
</office:document-meta>
</file>