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19 een besluit genomen op de aanvraag met zaaknummer SXO-20190237 voor een vergunning APV/bijzondere wetten voor het intrekken van de standplaatsvergunning Baron Groete en Fruit op locati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07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Oud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073</meta:user-defined>
    <meta:user-defined meta:name="OVERHEIDop.GmbID/DC.identifier">gmb-2019-31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162 438679</meta:user-defined>
    <meta:user-defined meta:name="OVERHEIDop.versieInformatie"/>
  </office:meta>
</office:document-meta>
</file>